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3.03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2576in"/>
    </style:style>
    <style:style style:name="Table105" style:family="table">
      <style:table-properties style:width="6.9576in" fo:margin-left="0in" table:align="center"/>
    </style:style>
    <style:style style:name="TableRow110" style:family="table-row">
      <style:table-row-properties style:row-height="0.5118in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7" style:family="table-row">
      <style:table-row-properties style:row-height="0.51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7" style:family="table-row">
      <style:table-row-properties style:row-height="0.5118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2" style:family="table-row">
      <style:table-row-properties style:row-height="0.5118in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7" style:family="table-row">
      <style:table-row-properties style:row-height="0.5118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2" style:family="table-row">
      <style:table-row-properties style:row-height="0.5118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6" style:family="table-row">
      <style:table-row-properties style:row-height="0.5118in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2" style:family="table-row">
      <style:table-row-properties style:row-height="0.5875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1.6777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0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1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6" style:family="table-column">
      <style:table-column-properties style:column-width="6.6076in"/>
    </style:style>
    <style:style style:name="Table245" style:family="table">
      <style:table-properties style:width="6.6076in" fo:margin-left="0in" table:align="left"/>
    </style:style>
    <style:style style:name="TableRow247" style:family="table-row">
      <style:table-row-properties style:min-row-height="8.9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style:snap-to-layout-grid="false" fo:text-align="center" fo:margin-bottom="0.125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8" style:family="table-column">
      <style:table-column-properties style:column-width="6.6076in"/>
    </style:style>
    <style:style style:name="Table287" style:family="table">
      <style:table-properties style:width="6.607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 style:min-row-height="8.75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之英語能力分級測驗通過證明，或</text:span><text:span text:style-name="T81">CEFR B2</text:span><text:span text:style-name="T82">等級或以上之英語能力分級測驗通過證明</text:span><text:span text:style-name="T83">(</text:span><text:span text:style-name="T84">附件</text:span><text:span text:style-name="T85">4)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</table:table-row>
      </table:table>
      <text:soft-page-break/>
      <text:p text:style-name="P89">附件1</text:p>
      <text:p text:style-name="P90">教育部委託國立屏東大學辦理</text:p>
      <text:p text:style-name="P91"><text:span text:style-name="T92">112</text:span><text:span text:style-name="T93">年度中小學雙語教學在職教師增能學分班</text:span></text:p>
      <text:p text:style-name="P94"><text:span text:style-name="T95">教師個人</text:span><text:span text:style-name="T96">報名</text:span><text:span text:style-name="T97">表</text:span></text:p>
      <text:p text:style-name="P98"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生</text:span><text:span text:style-name="T118"><text:s text:c="4"/></text:span><text:span text:style-name="T119">日</text:span></text:p>
          </table:table-cell>
          <table:table-cell table:style-name="TableCell120">
            <text:p text:style-name="P121"><text:span text:style-name="T122">年</text:span><text:span text:style-name="T123"><text:s text:c="5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身<text:s/>分<text:s/>證</text:p>
            <text:p text:style-name="P130">字<text:s text:c="4"/>號</text:p>
          </table:table-cell>
          <table:table-cell table:style-name="TableCell131">
            <text:p text:style-name="P132"><text:s text:c="3"/></text:p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3"/>□女</text:p>
          </table:table-cell>
        </table:table-row>
        <table:table-row table:style-name="TableRow137">
          <table:table-cell table:style-name="TableCell138">
            <text:p text:style-name="P139">學<text:s text:c="4"/>歷</text:p>
            <text:p text:style-name="P140">畢業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畢業時間</text:span></text:p>
          </table:table-cell>
          <table:table-cell table:style-name="TableCell146">
            <text:p text:style-name="P147"><text:span text:style-name="T148"><text:s text:c="7"/></text:span><text:span text:style-name="T149">年</text:span><text:span text:style-name="T150"><text:s text:c="7"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服<text:s text:c="4"/>務</text:p>
            <text:p text:style-name="P155">學<text:s text:c="4"/>校</text:p>
          </table:table-cell>
          <table:table-cell table:style-name="TableCell156">
            <text:p text:style-name="P157"><text:span text:style-name="T158"><text:s text:c="6"/></text:span><text:span text:style-name="T159">縣</text:span><text:span text:style-name="T160">(</text:span><text:span text:style-name="T161">市</text:span><text:span text:style-name="T162">) <text:s text:c="8"/></text:span></text:p>
          </table:table-cell>
          <table:table-cell table:style-name="TableCell163">
            <text:p text:style-name="P164"><text:span text:style-name="T165">任</text:span><text:span text:style-name="T166">教科目</text:span></text:p>
          </table:table-cell>
          <table:table-cell table:style-name="TableCell167">
            <text:p text:style-name="P168"><text:span text:style-name="T169"><text:s text:c="4"/></text:span></text:p>
          </table:table-cell>
        </table:table-row>
        <table:table-row table:style-name="TableRow170">
          <table:table-cell table:style-name="TableCell171">
            <text:p text:style-name="P172">通<text:s text:c="4"/>訊</text:p>
            <text:p text:style-name="P173">地<text:s text:c="4"/>址</text:p>
          </table:table-cell>
          <table:table-cell table:style-name="TableCell174" table:number-columns-spanned="3">
            <text:p text:style-name="P175"><text:span text:style-name="T176">□□□□□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>
            <text:p text:style-name="P181"><text:span text:style-name="T182">公：（</text:span><text:span text:style-name="T183"><text:s text:c="3"/></text:span><text:span text:style-name="T184">）</text:span></text:p>
          </table:table-cell>
          <table:table-cell table:style-name="TableCell185">
            <text:p text:style-name="P186"><text:span text:style-name="T187">傳</text:span><text:span text:style-name="T188"><text:s text:c="4"/></text:span><text:span text:style-name="T189">真</text:span></text:p>
          </table:table-cell>
          <table:table-cell table:style-name="TableCell190">
            <text:p text:style-name="P191">（<text:s text:c="3"/>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宅：（</text:span><text:span text:style-name="T197"><text:s text:c="3"/></text:span><text:span text:style-name="T198">）</text:span></text:p>
          </table:table-cell>
          <table:table-cell table:style-name="TableCell199">
            <text:p text:style-name="P200"><text:span text:style-name="T201">手</text:span><text:span text:style-name="T202"><text:s text:c="4"/></text:span><text:span text:style-name="T203">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E-mail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<text:s/>師<text:s/>證</text:p>
            <text:p text:style-name="P215">字<text:s text:c="4"/>號</text:p>
          </table:table-cell>
          <table:table-cell table:style-name="TableCell216">
            <text:p text:style-name="P217"><text:span text:style-name="T218">日期：</text:span><text:span text:style-name="T219"><text:s text:c="8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      </table:table-cell>
          <table:table-cell table:style-name="TableCell225">
            <text:p text:style-name="P226"><text:span text:style-name="T227">字號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簽名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><text:span text:style-name="T238">以上所填資料如有不符</text:span><text:span text:style-name="T239">，除取消進修資格外並自負法律責任。</text:span></text:p>
          </table:table-cell>
          <table:covered-table-cell/>
          <table:covered-table-cell/>
        </table:table-row>
      </table:table>
      <text:p text:style-name="P240">*請加蓋學校印信</text:p>
      <text:soft-page-break/>
      <text:p text:style-name="P241">附件2</text:p>
      <text:p text:style-name="P242"><text:span text:style-name="T243">國民小學教育階段</text:span><text:span text:style-name="T244">之在職證明書或聘書影本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在職證明書或聘書影本粘貼處</text:p>
            <text:p text:style-name="P266">（影印本務必清晰並簽名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附件2</text:p>
      <text:p text:style-name="P284"><text:span text:style-name="T285">國民小學教育階段之合格教師證書</text:span><text:span text:style-name="T286">影本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教師證影本粘貼處</text:p>
            <text:p text:style-name="P303">（影印本務必清晰並簽名）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附件4</text:p>
      <text:p text:style-name="P324"><text:span text:style-name="T325">英語能力分級測驗通過證明</text:span><text:span text:style-name="T326">影本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97630845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英語能力分級測驗通過證明</text:span><text:span text:style-name="T349">影本粘貼處</text:span></text:p>
            <text:p text:style-name="P350">（影印本務必清晰並簽名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英語教師</dc:creator>
    <meta:creation-date>2023-06-06T04:50:00Z</meta:creation-date>
    <dc:date>2023-06-06T04:50:00Z</dc:date>
    <meta:print-date>2022-04-27T00:56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30" meta:character-count="874" meta:row-count="6" meta:non-whitespace-character-count="745"/>
  </office:meta>
</office:document-meta>
</file>