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訊框內容" style:family="paragraph">
      <style:paragraph-properties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olumn56" style:family="table-column">
      <style:table-column-properties style:column-width="0.9611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3111in" style:use-optimal-column-width="false"/>
    </style:style>
    <style:style style:name="TableColumn59" style:family="table-column">
      <style:table-column-properties style:column-width="0.7944in" style:use-optimal-column-width="false"/>
    </style:style>
    <style:style style:name="TableColumn60" style:family="table-column">
      <style:table-column-properties style:column-width="0.7583in" style:use-optimal-column-width="false"/>
    </style:style>
    <style:style style:name="TableColumn61" style:family="table-column">
      <style:table-column-properties style:column-width="0.6208in" style:use-optimal-column-width="false"/>
    </style:style>
    <style:style style:name="TableColumn62" style:family="table-column">
      <style:table-column-properties style:column-width="0.3312in" style:use-optimal-column-width="false"/>
    </style:style>
    <style:style style:name="TableColumn63" style:family="table-column">
      <style:table-column-properties style:column-width="0.9486in" style:use-optimal-column-width="false"/>
    </style:style>
    <style:style style:name="TableColumn64" style:family="table-column">
      <style:table-column-properties style:column-width="1.2375in" style:use-optimal-column-width="false"/>
    </style:style>
    <style:style style:name="Table55" style:family="table">
      <style:table-properties style:width="6.652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fo:font-size="9pt" style:font-size-asian="9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75" style:family="table-row">
      <style:table-row-properties style:min-row-height="0.8618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81" style:family="table-row">
      <style:table-row-properties style:min-row-height="0.6777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86" style:family="table-row">
      <style:table-row-properties style:min-row-height="0.6777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91" style:family="table-row">
      <style:table-row-properties style:min-row-height="0.8673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 fo:margin-left="0.9243in" fo:text-indent="-0.924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98" style:family="table-row">
      <style:table-row-properties style:min-row-height="0.8645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106" style:family="table-row">
      <style:table-row-properties style:min-row-height="0.4027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112" style:family="table-row">
      <style:table-row-properties style:min-row-height="0.8673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118" style:family="table-row">
      <style:table-row-properties style:min-row-height="1.1479in" style:use-optimal-row-height="false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33" style:family="table-row">
      <style:table-row-properties style:min-row-height="2.0375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142" style:family="table-row">
      <style:table-row-properties style:min-row-height="0.7763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152" style:family="table-column">
      <style:table-column-properties style:column-width="0.9611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3111in" style:use-optimal-column-width="false"/>
    </style:style>
    <style:style style:name="TableColumn155" style:family="table-column">
      <style:table-column-properties style:column-width="0.7944in" style:use-optimal-column-width="false"/>
    </style:style>
    <style:style style:name="TableColumn156" style:family="table-column">
      <style:table-column-properties style:column-width="0.7583in" style:use-optimal-column-width="false"/>
    </style:style>
    <style:style style:name="TableColumn157" style:family="table-column">
      <style:table-column-properties style:column-width="0.6208in" style:use-optimal-column-width="false"/>
    </style:style>
    <style:style style:name="TableColumn158" style:family="table-column">
      <style:table-column-properties style:column-width="0.3312in" style:use-optimal-column-width="false"/>
    </style:style>
    <style:style style:name="TableColumn159" style:family="table-column">
      <style:table-column-properties style:column-width="0.9486in" style:use-optimal-column-width="false"/>
    </style:style>
    <style:style style:name="TableColumn160" style:family="table-column">
      <style:table-column-properties style:column-width="1.2375in" style:use-optimal-column-width="false"/>
    </style:style>
    <style:style style:name="Table151" style:family="table">
      <style:table-properties style:width="6.652in" fo:margin-left="0in" table:align="lef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fo:font-size="9pt" style:font-size-asian="9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71" style:family="table-row">
      <style:table-row-properties style:min-row-height="0.8618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77" style:family="table-row">
      <style:table-row-properties style:min-row-height="0.6777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82" style:family="table-row">
      <style:table-row-properties style:min-row-height="0.6777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8673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222in" fo:margin-left="0.9243in" fo:text-indent="-0.924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94" style:family="table-row">
      <style:table-row-properties style:min-row-height="1.9506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202" style:family="table-row">
      <style:table-row-properties style:min-row-height="0.4027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2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208" style:family="table-row">
      <style:table-row-properties style:min-row-height="0.8673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214" style:family="table-row">
      <style:table-row-properties style:min-row-height="1.1479in"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29" style:family="table-row">
      <style:table-row-properties style:min-row-height="2.0375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238" style:family="table-row">
      <style:table-row-properties style:min-row-height="0.7763in"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P243" style:parent-style-name="Standard" style:family="paragraph">
      <style:text-properties style:font-name="標楷體" style:font-name-asian="標楷體" style:font-name-complex="標楷體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248" style:family="table-column">
      <style:table-column-properties style:column-width="0.9611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3111in" style:use-optimal-column-width="false"/>
    </style:style>
    <style:style style:name="TableColumn251" style:family="table-column">
      <style:table-column-properties style:column-width="0.7944in" style:use-optimal-column-width="false"/>
    </style:style>
    <style:style style:name="TableColumn252" style:family="table-column">
      <style:table-column-properties style:column-width="0.7583in" style:use-optimal-column-width="false"/>
    </style:style>
    <style:style style:name="TableColumn253" style:family="table-column">
      <style:table-column-properties style:column-width="0.6208in" style:use-optimal-column-width="false"/>
    </style:style>
    <style:style style:name="TableColumn254" style:family="table-column">
      <style:table-column-properties style:column-width="0.3312in" style:use-optimal-column-width="false"/>
    </style:style>
    <style:style style:name="TableColumn255" style:family="table-column">
      <style:table-column-properties style:column-width="0.9486in" style:use-optimal-column-width="false"/>
    </style:style>
    <style:style style:name="TableColumn256" style:family="table-column">
      <style:table-column-properties style:column-width="1.2375in" style:use-optimal-column-width="false"/>
    </style:style>
    <style:style style:name="Table247" style:family="table">
      <style:table-properties style:width="6.652in" fo:margin-left="0in" table:align="lef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fo:font-size="9pt" style:font-size-asian="9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67" style:family="table-row">
      <style:table-row-properties style:min-row-height="0.8618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73" style:family="table-row">
      <style:table-row-properties style:min-row-height="0.6777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78" style:family="table-row">
      <style:table-row-properties style:min-row-height="0.6777in" style:use-optimal-row-height="false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283" style:family="table-row">
      <style:table-row-properties style:min-row-height="0.8673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222in" fo:margin-left="0.9243in" fo:text-indent="-0.924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290" style:family="table-row">
      <style:table-row-properties style:min-row-height="1.9506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298" style:family="table-row">
      <style:table-row-properties style:min-row-height="0.4027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304" style:family="table-row">
      <style:table-row-properties style:min-row-height="0.8673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310" style:family="table-row">
      <style:table-row-properties style:min-row-height="1.1479in" style:use-optimal-row-height="false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25" style:family="table-row">
      <style:table-row-properties style:min-row-height="2.0375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32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334" style:family="table-row">
      <style:table-row-properties style:min-row-height="0.7763in"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P339" style:parent-style-name="Standard" style:family="paragraph">
      <style:text-properties style:font-name="標楷體" style:font-name-asian="標楷體" style:font-name-complex="標楷體"/>
    </style:style>
    <style:style style:name="P3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Frame1" text:anchor-type="paragraph" svg:x="0in" svg:y="-0.46181in" svg:width="0.74931in" svg:height="0.41597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<draw:frame draw:z-index="251658240" draw:id="id1" draw:style-name="a1" draw:name="文字方塊 2" text:anchor-type="paragraph" svg:x="0in" svg:y="-0.46181in" svg:width="0.75in" svg:height="0.41667in" style:rel-width="scale" style:rel-height="scale"><draw:text-box><text:p text:style-name="內文"/></draw:text-box><svg:title/><svg:desc/></draw:frame></text:span></text:p>
      <text:p text:style-name="P9"><text:span text:style-name="T10">海洋保育教育教學模組細部設計</text:span></text:p>
      <text:p text:style-name="P11"/>
      <text:p text:style-name="P12"><text:span text:style-name="T13">一</text:span><text:span text:style-name="T14">、海洋保育教育教學模組名稱：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二</text:span><text:span text:style-name="T22">、模組摘要：（請就模組主題與設計提供</text:span><text:span text:style-name="T23">300</text:span><text:span text:style-name="T24">字以內的摘要說明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三</text:span><text:span text:style-name="T36">、模組內容與海洋保育的關係：（請提供</text:span><text:span text:style-name="T37">300</text:span><text:span text:style-name="T38">字以內的摘要說明，若能以系統圖輔助表達更好）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>教學活動單元一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融入領域</text:p>
            <text:p text:style-name="P72">連結議題課程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ext:soft-page-break/>
        <table:table-row table:style-name="TableRow75">
          <table:table-cell table:style-name="TableCell76">
            <text:p text:style-name="P77">建議</text:p>
            <text:p text:style-name="P78">教學時間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總綱<text:line-break/>核心素養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領綱核心素養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學<text:line-break/>習<text:line-break/>重<text:line-break/>點</text:p>
          </table:table-cell>
          <table:table-cell table:style-name="TableCell94">
            <text:p text:style-name="P95">學習<text:line-break/>表現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rows-spanned="2">
            <text:p text:style-name="P100">議題</text:p>
          </table:table-cell>
          <table:table-cell table:style-name="TableCell101">
            <text:p text:style-name="P102">學習</text:p>
            <text:p text:style-name="P103">主題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實質</text:p>
            <text:p text:style-name="P109">內涵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SDGs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海洋保育教育</text:p>
            <text:p text:style-name="P121">學習目標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學習活動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教學時間</text:p>
          </table:table-cell>
          <table:covered-table-cell/>
          <table:table-cell table:style-name="TableCell129" table:number-columns-spanned="2">
            <text:p text:style-name="P130">教學資源</text:p>
          </table:table-cell>
          <table:covered-table-cell/>
          <table:table-cell table:style-name="TableCell131">
            <text:p text:style-name="P132">教學評量</text:p>
          </table:table-cell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參考<text:line-break/>資料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＊請自行增加必要內容，不受表格限制</text:p>
      <text:p text:style-name="P149"/>
      <text:p text:style-name="P150">教學活動單元二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設計者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融入領域</text:p>
            <text:p text:style-name="P168">連結議題課程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建議</text:p>
            <text:p text:style-name="P174">教學時間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總綱<text:line-break/>核心素養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領綱核心素養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學<text:line-break/>習<text:line-break/>重<text:line-break/>點</text:p>
          </table:table-cell>
          <table:table-cell table:style-name="TableCell190">
            <text:p text:style-name="P191">學習<text:line-break/>表現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rows-spanned="2">
            <text:p text:style-name="P196">議題</text:p>
          </table:table-cell>
          <table:table-cell table:style-name="TableCell197">
            <text:p text:style-name="P198">學習</text:p>
            <text:p text:style-name="P199">主題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實質</text:p>
            <text:p text:style-name="P205">內涵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SDGs</text:span>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海洋保育教育</text:p>
            <text:p text:style-name="P217">學習目標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習活動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教學時間</text:p>
          </table:table-cell>
          <table:covered-table-cell/>
          <table:table-cell table:style-name="TableCell225" table:number-columns-spanned="2">
            <text:p text:style-name="P226">教學資源</text:p>
          </table:table-cell>
          <table:covered-table-cell/>
          <table:table-cell table:style-name="TableCell227">
            <text:p text:style-name="P228">教學評量</text:p>
          </table:table-cell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參考<text:line-break/>資料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＊請自行增加必要內容，不受表格限制</text:p>
      <text:p text:style-name="P245"/>
      <text:p text:style-name="P246">教學活動單元三(若有的話)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設計者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融入領域</text:p>
            <text:p text:style-name="P264">連結議題課程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建議</text:p>
            <text:p text:style-name="P270">教學時間</text:p>
          </table: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總綱<text:line-break/>核心素養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領綱核心素養</text:p>
          </table:table-cell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學<text:line-break/>習<text:line-break/>重<text:line-break/><text:soft-page-break/>點</text:p>
          </table:table-cell>
          <table:table-cell table:style-name="TableCell286">
            <text:p text:style-name="P287">學習<text:line-break/>表現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rows-spanned="2">
            <text:p text:style-name="P292">議題</text:p>
          </table:table-cell>
          <table:table-cell table:style-name="TableCell293">
            <text:p text:style-name="P294">學習</text:p>
            <text:p text:style-name="P295">主題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實質</text:p>
            <text:p text:style-name="P301">內涵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SDGs</text:span>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海洋保育教育</text:p>
            <text:p text:style-name="P313">學習目標</text:p>
          </table: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學習活動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教學時間</text:p>
          </table:table-cell>
          <table:covered-table-cell/>
          <table:table-cell table:style-name="TableCell321" table:number-columns-spanned="2">
            <text:p text:style-name="P322">教學資源</text:p>
          </table:table-cell>
          <table:covered-table-cell/>
          <table:table-cell table:style-name="TableCell323">
            <text:p text:style-name="P324">教學評量</text:p>
          </table:table-cell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參考<text:line-break/>資料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＊請自行增加必要內容，不受表格限制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訊框內容" style:display-name="訊框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C0C0C0"/>
    </style:style>
    <style:style style:name="未解析的提及項目2" style:display-name="未解析的提及項目2" style:family="text">
      <style:text-properties fo:color="#605E5C" fo:background-color="#C0C0C0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0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 YEH</meta:initial-creator>
    <dc:creator>訓育組</dc:creator>
    <meta:creation-date>2023-04-25T23:43:00Z</meta:creation-date>
    <dc:date>2023-04-25T23:43:00Z</dc:date>
    <meta:print-date>2020-03-18T1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1" meta:word-count="98" meta:character-count="660" meta:row-count="4" meta:non-whitespace-character-count="563"/>
  </office:meta>
</office:document-meta>
</file>