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屏東縣111年度【英語檢定報名費補助】印領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申請學校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申請人</text:p>
          </table:table-cell>
          <table:table-cell office:value-type="string" table:style-name="ce3">
            <text:p>任教科目</text:p>
          </table:table-cell>
          <table:table-cell office:value-type="string" table:style-name="ce3">
            <text:p>檢定種類</text:p>
          </table:table-cell>
          <table:table-cell office:value-type="string" table:style-name="ce3">
            <text:p>檢測成績</text:p>
          </table:table-cell>
          <table:table-cell office:value-type="string" table:style-name="ce3">
            <text:p>報名費金額</text:p>
          </table:table-cell>
          <table:table-cell office:value-type="string" table:style-name="ce3">
            <text:p>證書編號</text:p>
          </table:table-cell>
          <table:table-cell table:number-columns-repeated="16377"/>
        </table:table-row>
        <table:table-row table:number-rows-repeated="27"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9">
            <text:p>承辦人<text:s text:c="2"/></text:p>
          </table:table-cell>
          <table:covered-table-cell/>
          <table:table-cell table:style-name="ce6"/>
          <table:table-cell office:value-type="string" table:style-name="ce5">
            <text:p>主任</text:p>
          </table:table-cell>
          <table:table-cell table:style-name="ce6"/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Windows 使用者</meta:initial-creator>
    <dc:creator>英語教師</dc:creator>
    <meta:creation-date>2023-03-30T10:37:17Z</meta:creation-date>
    <dc:date>2023-04-13T01:59:19Z</dc:date>
    <meta:print-date>2023-03-30T10:43:04Z</meta:print-date>
  </office:meta>
</office:document-meta>
</file>