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9097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4" style:family="table-row">
      <style:table-row-properties style:min-row-height="0.4562in" style:use-optimal-row-height="false"/>
    </style:style>
    <style:style style:name="TableCell5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4562in" style:use-optimal-row-height="false"/>
    </style:style>
    <style:style style:name="TableCell11" style:family="table-cell">
      <style:table-cell-properties fo:border-top="0.0069in solid #000001" fo:border-left="0.0138in solid #000001" fo:border-bottom="0.0069in solid #000001" fo:border-right="0.0069in solid #000001" fo:background-color="#F2F2F2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 style:min-row-height="0.2631in" style:use-optimal-row-height="false"/>
    </style:style>
    <style:style style:name="TableCell21" style:family="table-cell">
      <style:table-cell-properties fo:border-top="0.0069in solid #000001" fo:border-left="0.0138in solid #000001" fo:border-bottom="0.0138in solid #000001" fo:border-right="0.0069in solid #000001" fo:background-color="#F2F2F2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1" fo:border-left="0.0069in solid #000001" fo:border-bottom="0.0138in solid #000001" fo:border-right="0.0138in solid #000001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" style:family="table-row">
      <style:table-row-properties style:min-row-height="0.8368in" style:use-optimal-row-height="false"/>
    </style:style>
    <style:style style:name="TableCell29" style:family="table-cell">
      <style:table-cell-properties fo:border-top="0.0069in solid #000001" fo:border-left="0.0138in solid #000001" fo:border-bottom="0.0138in solid #000001" fo:border-right="0.0069in solid #000001" fo:background-color="#F2F2F2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1" fo:border-left="0.0069in solid #000001" fo:border-bottom="0.0138in solid #000001" fo:border-right="0.0138in solid #000001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8368in" style:use-optimal-row-height="false"/>
    </style:style>
    <style:style style:name="TableCell49" style:family="table-cell">
      <style:table-cell-properties fo:border-top="0.0069in solid #000001" fo:border-left="0.0138in solid #000001" fo:border-bottom="0.0138in solid #000001" fo:border-right="0.0138in solid #000001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olumn55" style:family="table-column">
      <style:table-column-properties style:column-width="0.5368in" style:use-optimal-column-width="false"/>
    </style:style>
    <style:style style:name="TableColumn56" style:family="table-column">
      <style:table-column-properties style:column-width="4.109in" style:use-optimal-column-width="false"/>
    </style:style>
    <style:style style:name="TableColumn57" style:family="table-column">
      <style:table-column-properties style:column-width="0.9618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5895in" style:use-optimal-column-width="false"/>
    </style:style>
    <style:style style:name="Table54" style:family="table">
      <style:table-properties style:width="7.082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0" style:family="table-row">
      <style:table-row-properties style:min-row-height="0.2958in"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 fo:line-height="125%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justify" fo:line-height="125%" fo:margin-left="0.7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清單段落" style:list-style-name="WWNum7" style:family="paragraph">
      <style:paragraph-properties fo:margin-top="0.0833in" fo:line-height="165%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9" style:parent-style-name="清單段落" style:list-style-name="WWNum8" style:family="paragraph">
      <style:paragraph-properties fo:text-align="justify" fo:margin-top="0.0416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清單段落" style:family="paragraph">
      <style:paragraph-properties fo:text-align="justify" fo:margin-top="0.0416in" fo:margin-left="0.72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清單段落" style:family="paragraph">
      <style:paragraph-properties fo:text-align="justify" fo:margin-top="0.0416in" fo:margin-left="0.72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清單段落" style:family="paragraph">
      <style:paragraph-properties fo:text-align="justify" fo:margin-top="0.0416in" fo:margin-left="0.72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margin-top="0.0833in" fo:line-height="165%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P125" style:parent-style-name="清單段落" style:family="paragraph">
      <style:paragraph-properties style:snap-to-layout-grid="false" fo:margin-left="0.2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fo:font-size="11.5pt" style:font-size-asian="11.5pt" style:font-size-complex="11.5pt"/>
    </style:style>
    <style:style style:name="P149" style:parent-style-name="清單段落" style:family="paragraph">
      <style:paragraph-properties style:snap-to-layout-grid="false" fo:margin-left="0.1972in">
        <style:tab-stops/>
      </style:paragraph-properties>
    </style:style>
    <style:style style:name="T150" style:parent-style-name="預設段落字型" style:family="text">
      <style:text-properties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清單段落" style:family="paragraph">
      <style:paragraph-properties style:snap-to-layout-grid="false" fo:margin-left="0.33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weight-complex="bold"/>
    </style:style>
    <style:style style:name="P165" style:parent-style-name="Standard" style:family="paragraph">
      <style:paragraph-properties fo:text-align="justify" fo:margin-top="0.0416in" fo:margin-left="0.7861in" fo:text-indent="-0.3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olumn173" style:family="table-column">
      <style:table-column-properties style:column-width="1.8173in" style:use-optimal-column-width="false"/>
    </style:style>
    <style:style style:name="TableColumn174" style:family="table-column">
      <style:table-column-properties style:column-width="1.8187in" style:use-optimal-column-width="false"/>
    </style:style>
    <style:style style:name="TableColumn175" style:family="table-column">
      <style:table-column-properties style:column-width="1.8194in" style:use-optimal-column-width="false"/>
    </style:style>
    <style:style style:name="TableColumn176" style:family="table-column">
      <style:table-column-properties style:column-width="1.8187in" style:use-optimal-column-width="false"/>
    </style:style>
    <style:style style:name="Table172" style:family="table">
      <style:table-properties style:width="7.2743in" fo:margin-left="-0.0034in" table:align="left"/>
    </style:style>
    <style:style style:name="TableRow177" style:family="table-row">
      <style:table-row-properties style:min-row-height="0.4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35in" style:use-optimal-row-height="false"/>
    </style:style>
    <style:style style:name="TableCell188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min-row-height="0.2743in" style:use-optimal-row-height="false"/>
    </style:style>
    <style:style style:name="TableCell2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line-height="165%"/>
      <style:text-properties style:font-name="標楷體" style:font-name-asian="標楷體" style:font-name-complex="標楷體"/>
    </style:style>
    <style:style style:name="TableRow233" style:family="table-row">
      <style:table-row-properties style:min-row-height="0.2701in" style:use-optimal-row-height="false"/>
    </style:style>
    <style:style style:name="TableCell2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min-row-height="0.2305in" style:use-optimal-row-height="false"/>
    </style:style>
    <style:style style:name="TableCell2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 style:min-row-height="0.2305in" style:use-optimal-row-height="false"/>
    </style:style>
    <style:style style:name="TableCell2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text-align="justify" fo:margin-top="0.0416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align="justify" fo:margin-top="0.0416in" fo:margin-left="0.364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olumn299" style:family="table-column">
      <style:table-column-properties style:column-width="1.7729in" style:use-optimal-column-width="false"/>
    </style:style>
    <style:style style:name="TableColumn300" style:family="table-column">
      <style:table-column-properties style:column-width="0.5895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3944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1.1354in" style:use-optimal-column-width="false"/>
    </style:style>
    <style:style style:name="TableColumn305" style:family="table-column">
      <style:table-column-properties style:column-width="2.3972in" style:use-optimal-column-width="false"/>
    </style:style>
    <style:style style:name="Table298" style:family="table">
      <style:table-properties style:width="7.1756in" fo:margin-left="0in" table:align="center"/>
    </style:style>
    <style:style style:name="TableRow306" style:family="table-row">
      <style:table-row-properties style:min-row-height="0.352in" style:use-optimal-row-height="false"/>
    </style:style>
    <style:style style:name="TableCell307" style:family="table-cell">
      <style:table-cell-properties fo:border="0.0208in solid #000001" fo:background-color="#D9D9D9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10" style:family="table-row">
      <style:table-row-properties style:min-row-height="0.2555in" style:use-optimal-row-height="false"/>
    </style:style>
    <style:style style:name="TableCell311" style:family="table-cell">
      <style:table-cell-properties fo:border-top="0.0208in solid #000001" fo:border-left="0.0208in solid #000001" fo:border-bottom="0.0069in solid #000001" fo:border-right="0.0069in solid #000001" fo:background-color="#A6A6A6" style:writing-mode="lr-tb" style:vertical-align="middle" fo:padding-top="0.0138in" fo:padding-left="0.0138in" fo:padding-bottom="0in" fo:padding-right="0.0138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208in solid #000001" fo:border-left="0.0069in solid #000001" fo:border-bottom="0.0069in solid #000001" fo:border-right="0.0069in solid #000001" fo:background-color="#A6A6A6" style:writing-mode="lr-tb" style:vertical-align="middle" fo:padding-top="0.0138in" fo:padding-left="0.0138in" fo:padding-bottom="0in" fo:padding-right="0.0138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-top="0.0208in solid #000001" fo:border-left="0.0069in solid #000001" fo:border-bottom="0.0069in solid #000001" fo:border-right="0.0069in solid #000001" fo:background-color="#A6A6A6" style:writing-mode="lr-tb" style:vertical-align="middle" fo:padding-top="0.0138in" fo:padding-left="0.0138in" fo:padding-bottom="0in" fo:padding-right="0.0138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-top="0.0208in solid #000001" fo:border-left="0.0069in solid #000001" fo:border-bottom="0.0069in solid #000001" fo:border-right="0.0069in solid #000001" fo:background-color="#A6A6A6" style:writing-mode="lr-tb" style:vertical-align="middle" fo:padding-top="0.0138in" fo:padding-left="0.0138in" fo:padding-bottom="0in" fo:padding-right="0.0138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-top="0.0208in solid #000001" fo:border-left="0.0069in solid #000001" fo:border-bottom="0.0069in solid #000001" fo:border-right="0.0069in solid #000001" fo:background-color="#A6A6A6" style:writing-mode="lr-tb" style:vertical-align="middle" fo:padding-top="0.0138in" fo:padding-left="0.0138in" fo:padding-bottom="0in" fo:padding-right="0.0138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0.0208in solid #000001" fo:border-left="0.0069in solid #000001" fo:border-bottom="0.0069in solid #000001" fo:border-right="0.0069in solid #000001" fo:background-color="#A6A6A6" style:writing-mode="lr-tb" style:vertical-align="middle" fo:padding-top="0.0138in" fo:padding-left="0.0138in" fo:padding-bottom="0in" fo:padding-right="0.0138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-top="0.0208in solid #000001" fo:border-left="0.0069in solid #000001" fo:border-bottom="0.0069in solid #000001" fo:border-right="0.0208in solid #000001" fo:background-color="#A6A6A6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Row332" style:family="table-row">
      <style:table-row-properties style:min-row-height="0.2555in" style:use-optimal-row-height="false"/>
    </style:style>
    <style:style style:name="TableCell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.0138in" fo:padding-left="0.0138in" fo:padding-bottom="0in" fo:padding-right="0.0138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84in" fo:padding-bottom="0in" fo:padding-right="0.07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Row367" style:family="table-row">
      <style:table-row-properties style:min-row-height="0.2555in" style:use-optimal-row-height="false"/>
    </style:style>
    <style:style style:name="TableCell3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.0138in" fo:padding-left="0.0138in" fo:padding-bottom="0in" fo:padding-right="0.0138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84in" fo:padding-bottom="0in" fo:padding-right="0.075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Row406" style:family="table-row">
      <style:table-row-properties style:min-row-height="0.2555in" style:use-optimal-row-height="false"/>
    </style:style>
    <style:style style:name="TableCell40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.0138in" fo:padding-left="0.0138in" fo:padding-bottom="0in" fo:padding-right="0.0138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84in" fo:padding-bottom="0in" fo:padding-right="0.075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Row432" style:family="table-row">
      <style:table-row-properties style:min-row-height="0.2555in" style:use-optimal-row-height="false"/>
    </style:style>
    <style:style style:name="TableCell4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.0138in" fo:padding-left="0.0138in" fo:padding-bottom="0in" fo:padding-right="0.0138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84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Row459" style:family="table-row">
      <style:table-row-properties style:min-row-height="0.2555in" style:use-optimal-row-height="false"/>
    </style:style>
    <style:style style:name="TableCell4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.0138in" fo:padding-left="0.0138in" fo:padding-bottom="0in" fo:padding-right="0.0138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1" style:writing-mode="lr-tb" style:vertical-align="middle" fo:padding-top="0.0138in" fo:padding-left="0.0138in" fo:padding-bottom="0in" fo:padding-right="0.0138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text-properties style:font-name="標楷體" style:font-name-asian="標楷體" style:font-name-complex="標楷體"/>
    </style:style>
    <style:style style:name="TableRow481" style:family="table-row">
      <style:table-row-properties style:min-row-height="0.2555in" style:use-optimal-row-height="false"/>
    </style:style>
    <style:style style:name="TableCell48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P495" style:parent-style-name="Standard" style:family="paragraph">
      <style:paragraph-properties fo:text-align="justify" fo:margin-top="0.0416in"/>
      <style:text-properties style:font-name="標楷體" style:font-name-asian="標楷體" style:font-name-complex="標楷體"/>
    </style:style>
    <style:style style:name="P496" style:parent-style-name="清單段落" style:list-style-name="WWNum7" style:family="paragraph">
      <style:paragraph-properties fo:text-align="justify" fo:margin-top="0.0416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olumn502" style:family="table-column">
      <style:table-column-properties style:column-width="1.2784in" style:use-optimal-column-width="false"/>
    </style:style>
    <style:style style:name="TableColumn503" style:family="table-column">
      <style:table-column-properties style:column-width="0.3187in" style:use-optimal-column-width="false"/>
    </style:style>
    <style:style style:name="TableColumn504" style:family="table-column">
      <style:table-column-properties style:column-width="0.9597in" style:use-optimal-column-width="false"/>
    </style:style>
    <style:style style:name="TableColumn505" style:family="table-column">
      <style:table-column-properties style:column-width="1.2784in" style:use-optimal-column-width="false"/>
    </style:style>
    <style:style style:name="TableColumn506" style:family="table-column">
      <style:table-column-properties style:column-width="0.0784in" style:use-optimal-column-width="false"/>
    </style:style>
    <style:style style:name="TableColumn507" style:family="table-column">
      <style:table-column-properties style:column-width="0.8798in" style:use-optimal-column-width="false"/>
    </style:style>
    <style:style style:name="TableColumn508" style:family="table-column">
      <style:table-column-properties style:column-width="0.3201in" style:use-optimal-column-width="false"/>
    </style:style>
    <style:style style:name="TableColumn509" style:family="table-column">
      <style:table-column-properties style:column-width="2.1465in" style:use-optimal-column-width="false"/>
    </style:style>
    <style:style style:name="Table501" style:family="table">
      <style:table-properties style:width="7.2604in" fo:margin-left="-0.075in" table:align="left"/>
    </style:style>
    <style:style style:name="TableRow510" style:family="table-row">
      <style:table-row-properties style:min-row-height="0.125in"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P513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P514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P515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P516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P517" style:parent-style-name="Default" style:family="paragraph">
      <style:text-properties fo:font-size="15pt" style:font-size-asian="15pt" style:font-size-complex="15pt"/>
    </style:style>
    <style:style style:name="P518" style:parent-style-name="Default" style:family="paragraph">
      <style:paragraph-properties fo:text-align="center"/>
    </style:style>
    <style:style style:name="T519" style:parent-style-name="預設段落字型" style:family="text">
      <style:text-properties fo:font-size="15pt" style:font-size-asian="15pt" style:font-size-complex="15pt"/>
    </style:style>
    <style:style style:name="T520" style:parent-style-name="預設段落字型" style:family="text">
      <style:text-properties fo:font-size="18pt" style:font-size-asian="18pt" style:font-size-complex="18pt"/>
    </style:style>
    <style:style style:name="TableColumn522" style:family="table-column">
      <style:table-column-properties style:column-width="1.1784in"/>
    </style:style>
    <style:style style:name="TableColumn523" style:family="table-column">
      <style:table-column-properties style:column-width="3.0513in"/>
    </style:style>
    <style:style style:name="TableColumn524" style:family="table-column">
      <style:table-column-properties style:column-width="0.5909in"/>
    </style:style>
    <style:style style:name="TableColumn525" style:family="table-column">
      <style:table-column-properties style:column-width="0.5909in"/>
    </style:style>
    <style:style style:name="TableColumn526" style:family="table-column">
      <style:table-column-properties style:column-width="0.5902in"/>
    </style:style>
    <style:style style:name="TableColumn527" style:family="table-column">
      <style:table-column-properties style:column-width="0.5909in"/>
    </style:style>
    <style:style style:name="TableColumn528" style:family="table-column">
      <style:table-column-properties style:column-width="0.5895in"/>
    </style:style>
    <style:style style:name="Table521" style:family="table">
      <style:table-properties style:width="7.1826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text-align="center"/>
    </style:style>
    <style:style style:name="T532" style:parent-style-name="預設段落字型" style:family="text">
      <style:text-properties fo:font-size="18pt" style:font-size-asian="18pt" style:font-size-complex="18pt"/>
    </style:style>
    <style:style style:name="T533" style:parent-style-name="預設段落字型" style:family="text">
      <style:text-properties fo:font-size="11.5pt" style:font-size-asian="11.5pt" style:font-size-complex="11.5pt"/>
    </style:style>
    <style:style style:name="T534" style:parent-style-name="預設段落字型" style:family="text">
      <style:text-properties fo:font-size="11.5pt" style:font-size-asian="11.5pt" style:font-size-complex="11.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T537" style:parent-style-name="預設段落字型" style:family="text">
      <style:text-properties fo:font-size="11.5pt" style:font-size-asian="11.5pt" style:font-size-complex="11.5pt"/>
    </style:style>
    <style:style style:name="T538" style:parent-style-name="預設段落字型" style:family="text">
      <style:text-properties fo:font-size="11.5pt" style:font-size-asian="11.5pt" style:font-size-complex="11.5pt"/>
    </style:style>
    <style:style style:name="T539" style:parent-style-name="預設段落字型" style:family="text">
      <style:text-properties fo:font-size="11.5pt" style:font-size-asian="11.5pt" style:font-size-complex="11.5pt"/>
    </style:style>
    <style:style style:name="T540" style:parent-style-name="預設段落字型" style:family="text">
      <style:text-properties fo:font-size="11.5pt" style:font-size-asian="11.5pt" style:font-size-complex="11.5pt"/>
    </style:style>
    <style:style style:name="T541" style:parent-style-name="預設段落字型" style:family="text">
      <style:text-properties fo:font-size="11.5pt" style:font-size-asian="11.5pt" style:font-size-complex="11.5pt"/>
    </style:style>
    <style:style style:name="T542" style:parent-style-name="預設段落字型" style:family="text">
      <style:text-properties fo:font-size="11.5pt" style:font-size-asian="11.5pt" style:font-size-complex="11.5pt"/>
    </style:style>
    <style:style style:name="T543" style:parent-style-name="預設段落字型" style:family="text">
      <style:text-properties fo:font-size="11.5pt" style:font-size-asian="11.5pt" style:font-size-complex="11.5pt"/>
    </style:style>
    <style:style style:name="T544" style:parent-style-name="預設段落字型" style:family="text">
      <style:text-properties fo:font-size="11.5pt" style:font-size-asian="11.5pt" style:font-size-complex="11.5pt"/>
    </style:style>
    <style:style style:name="T545" style:parent-style-name="預設段落字型" style:family="text">
      <style:text-properties fo:font-size="11.5pt" style:font-size-asian="11.5pt" style:font-size-complex="11.5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ableRow559" style:family="table-row">
      <style:table-row-properties style:min-row-height="0.3111in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line-height="0.2777in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text-align="center" fo:line-height="0.2777in"/>
    </style:style>
    <style:style style:name="TableRow568" style:family="table-row">
      <style:table-row-properties style:min-row-height="0.2777in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</style:style>
    <style:style style:name="TableRow571" style:family="table-row">
      <style:table-row-properties style:min-row-height="0.1916in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2777in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Default" style:family="paragraph">
      <style:paragraph-properties fo:line-height="0.2777in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line-height="0.2777in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line-height="0.2777in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line-height="0.2777in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Default" style:family="paragraph">
      <style:paragraph-properties fo:line-height="0.2777in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Default" style:family="paragraph">
      <style:paragraph-properties fo:line-height="0.2777in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T651" style:parent-style-name="預設段落字型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T664" style:parent-style-name="預設段落字型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Default" style:family="paragraph">
      <style:paragraph-properties fo:line-height="0.2777in"/>
    </style:style>
    <style:style style:name="T678" style:parent-style-name="預設段落字型" style:family="text">
      <style:text-properties fo:font-size="11pt" style:font-size-asian="11pt" style:font-size-complex="11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line-height="0.2777in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line-height="0.2777in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Default" style:family="paragraph">
      <style:paragraph-properties fo:line-height="0.2777in"/>
    </style:style>
    <style:style style:name="T709" style:parent-style-name="預設段落字型" style:family="text">
      <style:text-properties fo:font-size="10pt" style:font-size-asian="10pt" style:font-size-complex="10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line-height="0.2777in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text-align="center" fo:line-height="0.2777in"/>
      <style:text-properties fo:font-size="18pt" style:font-size-asian="18pt" style:font-size-complex="18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T738" style:parent-style-name="預設段落字型" style:family="text">
      <style:text-properties fo:font-size="11pt" style:font-size-asian="11pt" style:font-size-complex="11pt"/>
    </style:style>
    <style:style style:name="P739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0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1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2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3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4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5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6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7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8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49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50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51" style:parent-style-name="Default" style:family="paragraph">
      <style:paragraph-properties fo:text-align="center" fo:line-height="0.2777in"/>
      <style:text-properties fo:font-size="11pt" style:font-size-asian="11pt" style:font-size-complex="11pt"/>
    </style:style>
    <style:style style:name="P752" style:parent-style-name="Default" style:family="paragraph">
      <style:paragraph-properties fo:line-height="0.2777in"/>
    </style:style>
    <style:style style:name="T753" style:parent-style-name="預設段落字型" style:family="text">
      <style:text-properties fo:font-size="11pt" style:font-size-asian="11pt" style:font-size-complex="11pt"/>
    </style:style>
    <style:style style:name="P754" style:parent-style-name="Default" style:family="paragraph">
      <style:paragraph-properties fo:line-height="0.2777in"/>
      <style:text-properties fo:font-size="18pt" style:font-size-asian="18pt" style:font-size-complex="18pt"/>
    </style:style>
    <style:style style:name="TableRow755" style:family="table-row">
      <style:table-row-properties style:min-row-height="0.1937in"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Default" style:family="paragraph">
      <style:text-properties fo:font-size="11.5pt" style:font-size-asian="11.5pt" style:font-size-complex="11.5pt"/>
    </style:style>
    <style:style style:name="TableRow758" style:family="table-row">
      <style:table-row-properties style:min-row-height="0.0833in"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Default" style:family="paragraph">
      <style:text-properties fo:font-size="11.5pt" style:font-size-asian="11.5pt" style:font-size-complex="11.5pt"/>
    </style:style>
    <style:style style:name="TableRow761" style:family="table-row">
      <style:table-row-properties style:min-row-height="0.0833in" style:use-optimal-row-height="false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Default" style:family="paragraph">
      <style:text-properties fo:font-size="11.5pt" style:font-size-asian="11.5pt" style:font-size-complex="11.5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Default" style:family="paragraph">
      <style:text-properties fo:font-size="11.5pt" style:font-size-asian="11.5pt" style:font-size-complex="11.5pt"/>
    </style:style>
    <style:style style:name="TableRow766" style:family="table-row">
      <style:table-row-properties style:min-row-height="0.0763in" style:use-optimal-row-height="false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Default" style:family="paragraph">
      <style:text-properties fo:font-size="11pt" style:font-size-asian="11pt" style:font-size-complex="11pt"/>
    </style:style>
    <style:style style:name="TableRow769" style:family="table-row">
      <style:table-row-properties style:min-row-height="0.0763in"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Default" style:family="paragraph">
      <style:text-properties fo:font-size="11pt" style:font-size-asian="11pt" style:font-size-complex="11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Default" style:family="paragraph">
      <style:text-properties fo:font-size="11pt" style:font-size-asian="11pt" style:font-size-complex="11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Default" style:family="paragraph">
      <style:text-properties fo:font-size="11pt" style:font-size-asian="11pt" style:font-size-complex="11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Default" style:family="paragraph">
      <style:text-properties fo:font-size="11pt" style:font-size-asian="11pt" style:font-size-complex="11pt"/>
    </style:style>
    <style:style style:name="TableRow778" style:family="table-row">
      <style:table-row-properties style:min-row-height="0.0763in"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Default" style:family="paragraph">
      <style:text-properties fo:font-size="11pt" style:font-size-asian="11pt" style:font-size-complex="11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Default" style:family="paragraph">
      <style:text-properties fo:font-size="11pt" style:font-size-asian="11pt" style:font-size-complex="11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Default" style:family="paragraph">
      <style:text-properties fo:font-size="11pt" style:font-size-asian="11pt" style:font-size-complex="11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Default" style:family="paragraph">
      <style:text-properties fo:font-size="11pt" style:font-size-asian="11pt" style:font-size-complex="11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Default" style:family="paragraph">
      <style:text-properties fo:font-size="11pt" style:font-size-asian="11pt" style:font-size-complex="11pt"/>
    </style:style>
    <style:style style:name="TableRow789" style:family="table-row">
      <style:table-row-properties style:min-row-height="0.0763in" style:use-optimal-row-height="false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Default" style:family="paragraph">
      <style:text-properties fo:font-size="11pt" style:font-size-asian="11pt" style:font-size-complex="11pt"/>
    </style:style>
    <style:style style:name="TableRow792" style:family="table-row">
      <style:table-row-properties style:min-row-height="0.1486in" style:use-optimal-row-height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Default" style:family="paragraph">
      <style:text-properties fo:font-size="11pt" style:font-size-asian="11pt" style:font-size-complex="11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Default" style:family="paragraph">
      <style:text-properties fo:font-size="11pt" style:font-size-asian="11pt" style:font-size-complex="11pt"/>
    </style:style>
    <style:style style:name="TableRow797" style:family="table-row">
      <style:table-row-properties style:min-row-height="0.0763in"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Default" style:family="paragraph">
      <style:text-properties fo:font-size="11pt" style:font-size-asian="11pt" style:font-size-complex="11pt"/>
    </style:style>
    <style:style style:name="TableRow800" style:family="table-row">
      <style:table-row-properties style:min-row-height="0.0763in"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Default" style:family="paragraph">
      <style:text-properties fo:font-size="11pt" style:font-size-asian="11pt" style:font-size-complex="11pt"/>
    </style:style>
    <style:style style:name="TableRow803" style:family="table-row">
      <style:table-row-properties style:min-row-height="0.0763in"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Default" style:family="paragraph">
      <style:text-properties fo:font-size="11pt" style:font-size-asian="11pt" style:font-size-complex="11pt"/>
    </style:style>
    <style:style style:name="TableRow806" style:family="table-row">
      <style:table-row-properties style:min-row-height="0.0763in" style:use-optimal-row-height="false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Default" style:family="paragraph">
      <style:text-properties fo:font-size="11pt" style:font-size-asian="11pt" style:font-size-complex="11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Default" style:family="paragraph">
      <style:text-properties fo:font-size="11pt" style:font-size-asian="11pt" style:font-size-complex="11pt"/>
    </style:style>
    <style:style style:name="TableRow811" style:family="table-row">
      <style:table-row-properties style:min-row-height="0.0763in"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Default" style:family="paragraph">
      <style:text-properties fo:font-size="11pt" style:font-size-asian="11pt" style:font-size-complex="11pt"/>
    </style:style>
    <style:style style:name="TableRow814" style:family="table-row">
      <style:table-row-properties style:min-row-height="0.0763in" style:use-optimal-row-height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Default" style:family="paragraph">
      <style:text-properties fo:font-size="11pt" style:font-size-asian="11pt" style:font-size-complex="11pt"/>
    </style:style>
    <style:style style:name="TableRow817" style:family="table-row">
      <style:table-row-properties style:min-row-height="0.0763in"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Default" style:family="paragraph">
      <style:text-properties fo:font-size="11pt" style:font-size-asian="11pt" style:font-size-complex="11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Default" style:family="paragraph">
      <style:text-properties fo:font-size="11pt" style:font-size-asian="11pt" style:font-size-complex="11pt"/>
    </style:style>
    <style:style style:name="TableRow822" style:family="table-row">
      <style:table-row-properties style:min-row-height="0.0763in" style:use-optimal-row-height="false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Default" style:family="paragraph">
      <style:text-properties fo:font-size="11pt" style:font-size-asian="11pt" style:font-size-complex="11pt"/>
    </style:style>
    <style:style style:name="TableRow825" style:family="table-row">
      <style:table-row-properties style:min-row-height="1.9513in"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Default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子計畫</text:span><text:span text:style-name="T8">3-2-2<text:s/></text:span><text:span text:style-name="T9">提升教師海洋教育素養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一、承辦單位</text:span></text:p>
          </table:table-cell>
          <table:table-cell table:style-name="TableCell14">
            <text:p text:style-name="P15"><text:span text:style-name="T16">屏東縣東港鎮以栗國小</text:span><text:span text:style-name="T17">(</text:span><text:span text:style-name="T18">親海研習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<text:span text:style-name="T23">二、計畫名稱</text:span></text:p>
          </table:table-cell>
          <table:table-cell table:style-name="TableCell24">
            <text:p text:style-name="P25"><text:span text:style-name="T26">「屏風海先」屏東縣海洋教育者培訓課程</text:span><text:span text:style-name="T27">(3-2-2)</text:span></text:p>
          </table:table-cell>
        </table:table-row>
        <table:table-row table:style-name="TableRow28">
          <table:table-cell table:style-name="TableCell29">
            <text:p text:style-name="P30"><text:span text:style-name="T31">三、活動類型</text:span></text:p>
          </table:table-cell>
          <table:table-cell table:style-name="TableCell32">
            <text:p text:style-name="P33"><text:span text:style-name="T34">■</text:span><text:span text:style-name="T35">海洋教育增能研習</text:span><text:span text:style-name="T36">/</text:span><text:span text:style-name="T37">工作坊</text:span><text:span text:style-name="T38">/</text:span><text:span text:style-name="T39">相關活動</text:span></text:p>
            <text:p text:style-name="P40"><text:span text:style-name="T41">■</text:span><text:span text:style-name="T42">培養海洋教育種子教師</text:span></text:p>
            <text:p text:style-name="P43"><text:span text:style-name="T44">□</text:span><text:span text:style-name="T45">海洋教育課程共備社群</text:span></text:p>
            <text:p text:style-name="P46"><text:span text:style-name="T47">（三類均須辦理）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四、預期成效</text:span></text:p>
            <text:p text:style-name="Standard"><text:span text:style-name="T52"><text:s text:c="4"/></text:span><text:span text:style-name="T53">（一）量化效益：</text:span>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項次</text:span></text:p>
                </table:table-cell>
                <table:table-cell table:style-name="TableCell64">
                  <text:p text:style-name="P65"><text:span text:style-name="T66">研習</text:span><text:span text:style-name="T67">/</text:span><text:span text:style-name="T68">課程</text:span><text:span text:style-name="T69">/</text:span><text:span text:style-name="T70">社群名稱</text:span></text:p>
                </table:table-cell>
                <table:table-cell table:style-name="TableCell71">
                  <text:p text:style-name="P72"><text:span text:style-name="T73">日期</text:span></text:p>
                </table:table-cell>
                <table:table-cell table:style-name="TableCell74">
                  <text:p text:style-name="P75"><text:span text:style-name="T76">場次</text:span></text:p>
                </table:table-cell>
                <table:table-cell table:style-name="TableCell77">
                  <text:p text:style-name="P78"><text:span text:style-name="T79">預估人數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1</text:span></text:p>
                </table:table-cell>
                <table:table-cell table:style-name="TableCell84">
                  <text:p text:style-name="P85"><text:span text:style-name="T86">「屏風海先」屏東縣海洋教育者培訓課程</text:span><text:span text:style-name="T87">―</text:span><text:span text:style-name="T88">親海研習</text:span></text:p>
                </table:table-cell>
                <table:table-cell table:style-name="TableCell89">
                  <text:p text:style-name="P90"><text:span text:style-name="T91">112.05.24</text:span></text:p>
                  <text:p text:style-name="P92"><text:span text:style-name="T93">112.05.31</text:span></text:p>
                </table:table-cell>
                <table:table-cell table:style-name="TableCell94">
                  <text:p text:style-name="P95"><text:span text:style-name="T96">2</text:span><text:span text:style-name="T97">場</text:span></text:p>
                </table:table-cell>
                <table:table-cell table:style-name="TableCell98">
                  <text:p text:style-name="P99"><text:span text:style-name="T100">40</text:span><text:span text:style-name="T101">人</text:span></text:p>
                </table:table-cell>
              </table:table-row>
            </table:table>
            <text:p text:style-name="P102"><text:span text:style-name="T103"><text:s text:c="3"/></text:span><text:span text:style-name="T104">（二）質性效益：培育各校海洋教育種子教師，組成海洋教育共備社群，整合人力資源，以交流</text:span></text:p>
            <text:p text:style-name="P105"><text:span text:style-name="T106">教學實踐方式，推廣具在地特色的縣本海洋教育文化，並鼓勵運用於研發各校之特色教案教學。</text:span></text:p>
          </table:table-cell>
          <table:covered-table-cell/>
        </table:table-row>
      </table:table>
      <text:list text:style-name="WWNum7">
        <text:list-item text:start-value="5">
          <text:p text:style-name="P107"><text:span text:style-name="T108">具體執行內容說明：</text:span></text:p>
        </text:list-item>
      </text:list>
      <text:list text:style-name="WWNum8">
        <text:list-item text:start-value="1">
          <text:p text:style-name="P109"><text:span text:style-name="T110">內容說明：「屏風」意謂著培訓內容將聚焦在發掘與深化本縣在地特色海洋與自然</text:span></text:p>
        </text:list-item>
      </text:list>
      <text:p text:style-name="P111"><text:span text:style-name="T112">資源，「海先」則是海洋的先行者、先驅與先知，意即培育各校海洋教育種子教師，</text:span></text:p>
      <text:p text:style-name="P113"><text:span text:style-name="T114">組成「屏風海先」海洋教育共備社群，以種子師資推廣特色海洋教育文化並倡導實</text:span></text:p>
      <text:p text:style-name="P115"><text:span text:style-name="T116">際運用體驗教學模式，協助縣本學校海洋教育五大領域之發展。</text:span></text:p>
      <text:p text:style-name="P117"><text:span text:style-name="T118"><text:s text:c="4"/></text:span><text:span text:style-name="T119"><text:s/>(</text:span><text:span text:style-name="T120">二</text:span><text:span text:style-name="T121">)</text:span><text:span text:style-name="T122"><text:s/></text:span><text:span text:style-name="T123">辦理單位：</text:span><text:span text:style-name="T124">主辦單位：屏東縣政府</text:span></text:p>
      <text:p text:style-name="P125"><text:span text:style-name="T126"><text:s text:c="16"/></text:span><text:span text:style-name="T127">承辦單位：以栗</text:span><text:span text:style-name="T128">國小</text:span></text:p>
      <text:p text:style-name="Standard"><text:span text:style-name="T129"><text:s text:c="4"/></text:span><text:span text:style-name="T130">（三）實施時程：</text:span><text:span text:style-name="T131">112</text:span><text:span text:style-name="T132">年</text:span><text:span text:style-name="T133">5</text:span><text:span text:style-name="T134">月</text:span><text:span text:style-name="T135">，共辦理</text:span><text:span text:style-name="T136">2</text:span><text:span text:style-name="T137">場次</text:span></text:p>
      <text:p text:style-name="Standard"><text:span text:style-name="T138"><text:s text:c="4"/></text:span><text:span text:style-name="T139">（四）</text:span><text:span text:style-name="T140">實施地點：大鵬灣潮口平台</text:span><text:span text:style-name="T141">紅樹林生態濕地</text:span></text:p>
      <text:p text:style-name="Default"><text:span text:style-name="T142"><text:s text:c="4"/></text:span><text:span text:style-name="T143">（五）參加對象與名額</text:span>：1.<text:span text:style-name="T144">海洋聯盟學校及屏東縣內國中小教師，以屏東縣海洋聯盟學校教師優</text:span></text:p>
      <text:p text:style-name="Default"><text:span text:style-name="T145"><text:s text:c="29"/></text:span><text:span text:style-name="T146">先錄取，欲報名者請至全國教師在職進修網報名</text:span></text:p>
      <text:p text:style-name="Default"><text:span text:style-name="T147"><text:s text:c="29"/>(https://www4.inservice.edu.tw/)<text:s/></text:span><text:span text:style-name="T148">，不接受現場報名。</text:span></text:p>
      <text:p text:style-name="P149"><text:span text:style-name="T150"><text:s text:c="25"/></text:span><text:span text:style-name="T151">2.</text:span><text:span text:style-name="T152">每場次約</text:span><text:span text:style-name="T153">20</text:span><text:span text:style-name="T154">人，全程參與者核予教師研習時數</text:span><text:span text:style-name="T155">3</text:span><text:span text:style-name="T156">小時。</text:span></text:p>
      <text:p text:style-name="P157"><text:span text:style-name="T158">（六）聯繫窗口：東港鎮以栗國民小學教務主任王雅華</text:span><text:span text:style-name="T159"><text:s/>08-8</text:span><text:span text:style-name="T160">322816</text:span><text:span text:style-name="T161">分機</text:span><text:span text:style-name="T162">12</text:span></text:p>
      <text:p text:style-name="Default"><text:span text:style-name="T163"><text:s text:c="4"/></text:span><text:span text:style-name="T164">（七）</text:span>辦理方式：</text:p>
      <text:p text:style-name="P165"><text:span text:style-name="T166"><text:s text:c="5"/>1.</text:span><text:span text:style-name="T167">開辦「屏風屏海」海洋教育者培訓研習課程</text:span><text:span text:style-name="T168">-</text:span><text:span text:style-name="T169">親海研習</text:span><text:span text:style-name="T170">2</text:span><text:span text:style-name="T171">場。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活動名稱</text:span></text:p>
            <text:p text:style-name="P181"><text:span text:style-name="T182"><text:s/></text:span></text:p>
          </table:table-cell>
          <table:table-cell table:style-name="TableCell183" table:number-columns-spanned="3">
            <text:p text:style-name="P184"><text:span text:style-name="T185">「屏風海先」海洋教育者培訓研習課程</text:span></text:p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活動地點</text:span></text:p>
          </table:table-cell>
          <table:table-cell table:style-name="TableCell191" table:number-columns-spanned="3">
            <text:p text:style-name="P192"><text:span text:style-name="T193">大鵬灣潮口平台</text:span><text:span text:style-name="T194">紅樹林生態濕地</text:span></text:p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<text:span text:style-name="T202">主題</text:span></text:p>
          </table:table-cell>
          <table:table-cell table:style-name="TableCell203">
            <text:p text:style-name="P204"><text:span text:style-name="T205">講師</text:span></text:p>
          </table:table-cell>
          <table:table-cell table:style-name="TableCell206">
            <text:p text:style-name="P207"><text:span text:style-name="T208">備註</text:span></text:p>
          </table:table-cell>
        </table:table-row>
        <table:table-row table:style-name="TableRow209">
          <table:table-cell table:style-name="TableCell210">
            <text:p text:style-name="P211"><text:span text:style-name="T212">13:00~13:20</text:span></text:p>
          </table:table-cell>
          <table:table-cell table:style-name="TableCell213">
            <text:p text:style-name="P214"><text:span text:style-name="T215">報到</text:span></text:p>
          </table:table-cell>
          <table:table-cell table:style-name="TableCell216">
            <text:p text:style-name="P217"><text:span text:style-name="T218">承辦單位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20~13:30</text:span></text:p>
          </table:table-cell>
          <table:table-cell table:style-name="TableCell225">
            <text:p text:style-name="P226"><text:span text:style-name="T227">介紹與會人員</text:span></text:p>
          </table:table-cell>
          <table:table-cell table:style-name="TableCell228">
            <text:p text:style-name="P229"><text:span text:style-name="T230">中心主任校長</text:span></text:p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13:30~14:00</text:span></text:p>
          </table:table-cell>
          <table:table-cell table:style-name="TableCell237">
            <text:p text:style-name="P238"><text:span text:style-name="T239">水域安全宣導</text:span><text:span text:style-name="T240">&amp;</text:span><text:span text:style-name="T241">實作</text:span></text:p>
            <text:p text:style-name="P242"><text:span text:style-name="T243">獨木舟</text:span><text:span text:style-name="T244">SUP</text:span><text:span text:style-name="T245">講解</text:span></text:p>
          </table:table-cell>
          <table:table-cell table:style-name="TableCell246">
            <text:p text:style-name="P247"><text:span text:style-name="T248">特聘專業教練</text:span><text:span text:style-name="T249">—</text:span><text:span text:style-name="T250">許聖文</text:span></text:p>
          </table:table-cell>
          <table:table-cell table:style-name="TableCell251">
            <text:p text:style-name="P252"><text:span text:style-name="T253">救生衣穿著注意事項、翻船自救示範、救生繩索使用方式</text:span></text:p>
          </table:table-cell>
        </table:table-row>
        <table:table-row table:style-name="TableRow254">
          <table:table-cell table:style-name="TableCell255">
            <text:p text:style-name="P256"><text:span text:style-name="T257">14:00~16:30</text:span></text:p>
          </table:table-cell>
          <table:table-cell table:style-name="TableCell258">
            <text:p text:style-name="P259"><text:span text:style-name="T260">水中運動探索體驗</text:span><text:span text:style-name="T261">---</text:span><text:span text:style-name="T262">獨木舟</text:span><text:span text:style-name="T263">SUP</text:span><text:span text:style-name="T264">生態體驗</text:span></text:p>
          </table:table-cell>
          <table:table-cell table:style-name="TableCell265">
            <text:p text:style-name="P266"><text:span text:style-name="T267">特聘專業教練</text:span><text:span text:style-name="T268">—</text:span><text:span text:style-name="T269">許聖文</text:span></text:p>
          </table:table-cell>
          <table:table-cell table:style-name="TableCell270">
            <text:p text:style-name="P271"><text:span text:style-name="T272">獨木舟體驗</text:span><text:span text:style-name="T273"><text:s/>(</text:span><text:span text:style-name="T274">含入水前解說、入水準備動作及教學指導時間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<text:span text:style-name="T279">16:30</text:span></text:p>
          </table:table-cell>
          <table:table-cell table:style-name="TableCell280">
            <text:p text:style-name="P281"><text:span text:style-name="T282">沖洗換裝</text:span><text:span text:style-name="T283"><text:s text:c="2"/></text:span><text:span text:style-name="T284">賦歸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<text:s text:c="10"/>2.</text:span><text:span text:style-name="T291">親海研習內含水域安全研習，以落實「海洋教育人員水上知能增能培訓」。</text:span></text:p>
      <text:p text:style-name="Default"/>
      <text:p text:style-name="P292"><text:span text:style-name="T293"><text:s/>(</text:span><text:span text:style-name="T294">三</text:span><text:span text:style-name="T295">)</text:span><text:span text:style-name="T296">經費概算</text:span><text:span text:style-name="T297">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7">
            <text:p text:style-name="P308"><text:span text:style-name="T309">「屏風海先」屏東縣海洋教育者培訓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項目</text:span></text:p>
          </table:table-cell>
          <table:table-cell table:style-name="TableCell314">
            <text:p text:style-name="P315"><text:span text:style-name="T316">單價</text:span></text:p>
          </table:table-cell>
          <table:table-cell table:style-name="TableCell317">
            <text:p text:style-name="P318"><text:span text:style-name="T319">單位</text:span></text:p>
          </table:table-cell>
          <table:table-cell table:style-name="TableCell320">
            <text:p text:style-name="P321"><text:span text:style-name="T322">場次</text:span></text:p>
          </table:table-cell>
          <table:table-cell table:style-name="TableCell323">
            <text:p text:style-name="P324"><text:span text:style-name="T325">數量</text:span></text:p>
          </table:table-cell>
          <table:table-cell table:style-name="TableCell326">
            <text:p text:style-name="P327"><text:span text:style-name="T328">小計</text:span></text:p>
          </table:table-cell>
          <table:table-cell table:style-name="TableCell329">
            <text:p text:style-name="P330"><text:span text:style-name="T331">說明</text:span></text:p>
          </table:table-cell>
        </table:table-row>
        <table:table-row table:style-name="TableRow332">
          <table:table-cell table:style-name="TableCell333">
            <text:p text:style-name="P334"><text:span text:style-name="T335">講師鐘點費</text:span><text:span text:style-name="T336">-</text:span><text:span text:style-name="T337">外聘</text:span></text:p>
          </table:table-cell>
          <table:table-cell table:style-name="TableCell338">
            <text:p text:style-name="P339"><text:span text:style-name="T340">2,000</text:span></text:p>
          </table:table-cell>
          <table:table-cell table:style-name="TableCell341">
            <text:p text:style-name="P342"><text:span text:style-name="T343">人</text:span></text:p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<text:span text:style-name="T352">8,000</text:span><text:span text:style-name="T353">元</text:span></text:p>
          </table:table-cell>
          <table:table-cell table:style-name="TableCell354">
            <text:p text:style-name="Standard"><text:span text:style-name="T355">專業教練共</text:span><text:span text:style-name="T356">2</text:span><text:span text:style-name="T357">名</text:span><text:span text:style-name="T358">(</text:span><text:span text:style-name="T359">培訓課程</text:span><text:span text:style-name="T360">1</text:span><text:span text:style-name="T361">場</text:span><text:span text:style-name="T362">2</text:span><text:span text:style-name="T363">名教練，共</text:span><text:span text:style-name="T364">2</text:span><text:span text:style-name="T365">場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><text:span text:style-name="T370">助理講師鐘點費</text:span><text:span text:style-name="T371">-</text:span><text:span text:style-name="T372">外聘</text:span></text:p>
          </table:table-cell>
          <table:table-cell table:style-name="TableCell373">
            <text:p text:style-name="P374"><text:span text:style-name="T375">1,000</text:span></text:p>
          </table:table-cell>
          <table:table-cell table:style-name="TableCell376">
            <text:p text:style-name="P377"><text:span text:style-name="T378">人</text:span>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4</text:span></text:p>
          </table:table-cell>
          <table:table-cell table:style-name="TableCell385">
            <text:p text:style-name="P386"><text:span text:style-name="T387">8,000</text:span><text:span text:style-name="T388">元</text:span></text:p>
          </table:table-cell>
          <table:table-cell table:style-name="TableCell389">
            <text:p text:style-name="Standard"><text:span text:style-name="T390">救生員</text:span><text:span text:style-name="T391">4</text:span><text:span text:style-name="T392">名助理講師</text:span><text:span text:style-name="T393">4</text:span><text:span text:style-name="T394">名</text:span></text:p>
            <text:p text:style-name="Standard"><text:span text:style-name="T395">(</text:span><text:span text:style-name="T396">培訓課程</text:span><text:span text:style-name="T397">1</text:span><text:span text:style-name="T398">場</text:span><text:span text:style-name="T399">2</text:span><text:span text:style-name="T400">名救生員</text:span><text:span text:style-name="T401">2</text:span><text:span text:style-name="T402">名助理講師，共</text:span><text:span text:style-name="T403">2</text:span><text:span text:style-name="T404">場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<text:span text:style-name="T409">膳費</text:span><text:span text:style-name="T410">(</text:span><text:span text:style-name="T411">含茶水</text:span><text:span text:style-name="T412">)</text:span></text:p>
          </table:table-cell>
          <table:table-cell table:style-name="TableCell413">
            <text:p text:style-name="P414"><text:span text:style-name="T415">110</text:span></text:p>
          </table:table-cell>
          <table:table-cell table:style-name="TableCell416">
            <text:p text:style-name="P417"><text:span text:style-name="T418">人</text:span>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30</text:span></text:p>
          </table:table-cell>
          <table:table-cell table:style-name="TableCell425">
            <text:p text:style-name="P426"><text:span text:style-name="T427">6,600</text:span><text:span text:style-name="T428">元</text:span></text:p>
          </table:table-cell>
          <table:table-cell table:style-name="TableCell429">
            <text:p text:style-name="Standard"><text:span text:style-name="T430">2</text:span><text:span text:style-name="T431">場研習</text:span></text:p>
          </table:table-cell>
        </table:table-row>
        <table:table-row table:style-name="TableRow432">
          <table:table-cell table:style-name="TableCell433">
            <text:p text:style-name="P434"><text:span text:style-name="T435">器材租借費</text:span></text:p>
          </table:table-cell>
          <table:table-cell table:style-name="TableCell436">
            <text:p text:style-name="P437"><text:span text:style-name="T438">800</text:span></text:p>
          </table:table-cell>
          <table:table-cell table:style-name="TableCell439">
            <text:p text:style-name="P440"><text:span text:style-name="T441">式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20</text:span></text:p>
          </table:table-cell>
          <table:table-cell table:style-name="TableCell448">
            <text:p text:style-name="P449"><text:span text:style-name="T450">32,000</text:span><text:span text:style-name="T451">元</text:span></text:p>
          </table:table-cell>
          <table:table-cell table:style-name="TableCell452">
            <text:p text:style-name="Standard"><text:span text:style-name="T453">培訓課程</text:span><text:span text:style-name="T454">2</text:span><text:span text:style-name="T455">場</text:span><text:span text:style-name="T456">(</text:span><text:span text:style-name="T457">獨木舟、</text:span><text:span text:style-name="T458">SUP)</text:span></text:p>
          </table:table-cell>
        </table:table-row>
        <table:table-row table:style-name="TableRow459">
          <table:table-cell table:style-name="TableCell460">
            <text:p text:style-name="P461"><text:span text:style-name="T462">雜支</text:span></text:p>
          </table:table-cell>
          <table:table-cell table:style-name="TableCell463">
            <text:p text:style-name="P464"><text:span text:style-name="T465">1000</text:span></text:p>
          </table:table-cell>
          <table:table-cell table:style-name="TableCell466">
            <text:p text:style-name="P467"><text:span text:style-name="T468">式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2000</text:span><text:span text:style-name="T478">元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總計</text:span></text:p>
          </table:table-cell>
          <table:table-cell table:style-name="TableCell485" table:number-columns-spanned="6">
            <text:p text:style-name="P486"><text:span text:style-name="T487">申請補助：</text:span><text:span text:style-name="T488">5</text:span><text:span text:style-name="T489">萬</text:span><text:span text:style-name="T490">6,600</text:span><text:span text:style-name="T491">元</text:span><text:span text:style-name="T492">(</text:span><text:span text:style-name="T493">各項費用得相互勻支</text:span><text:span text:style-name="T4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list text:style-name="WWNum7" text:continue-numbering="true">
        <text:list-item>
          <text:p text:style-name="P496"><text:span text:style-name="T497">檢核回饋機制：設計研習、活動問卷回饋單</text:span><text:span text:style-name="T498">(</text:span><text:span text:style-name="T499">內容含：研習、活動心得與省思</text:span><text:span text:style-name="T500">)</text:span>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8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><text:span text:style-name="T519">評估參與者反應的「問卷調查」</text:span></text:p>
            <text:soft-page-break/>
            <text:p text:style-name="Default"><text:span text:style-name="T520"><draw:frame draw:z-index="251658240" draw:id="id0" draw:style-name="a0" draw:name="Frame1" text:anchor-type="paragraph" svg:x="-0.0752in" svg:y="0.60079in" svg:width="7.18264in" svg:height="0in" style:rel-width="scale" style:rel-height="scale"><draw:text-box><table:table table:style-name="Table521"><table:table-columns><table:table-column table:style-name="TableColumn522"/><table:table-column table:style-name="TableColumn523"/><table:table-column table:style-name="TableColumn524"/><table:table-column table:style-name="TableColumn525"/><table:table-column table:style-name="TableColumn526"/><table:table-column table:style-name="TableColumn527"/><table:table-column table:style-name="TableColumn528"/></table:table-columns><table:table-row table:style-name="TableRow529"><table:table-cell table:style-name="TableCell530" table:number-columns-spanned="7"><text:p text:style-name="P531"><text:span text:style-name="T532">教師專業成長活動問卷</text:span></text:p><text:p text:style-name="Default"><text:span text:style-name="T533">活動主題：</text:span>「屏風海先」屏東縣海洋教育者培訓課程―親海研習</text:p><text:p text:style-name="Default"><text:span text:style-name="T534">主講者：吳聖文</text:span></text:p></table:table-cell><table:covered-table-cell/><table:covered-table-cell/><table:covered-table-cell/><table:covered-table-cell/><table:covered-table-cell/><table:covered-table-cell/></table:table-row><table:table-row table:style-name="TableRow535"><table:table-cell table:style-name="TableCell536" table:number-columns-spanned="7"><text:p text:style-name="Default"><text:span text:style-name="T537">日期：</text:span><text:span text:style-name="T538"><text:s text:c="5"/></text:span><text:span text:style-name="T539">年</text:span><text:span text:style-name="T540"><text:s text:c="4"/></text:span><text:span text:style-name="T541">月</text:span><text:span text:style-name="T542"><text:s text:c="4"/></text:span><text:span text:style-name="T543">日</text:span><text:span text:style-name="T544"><text:s text:c="35"/></text:span><text:span text:style-name="T545">填表者：</text:span></text:p></table:table-cell><table:covered-table-cell/><table:covered-table-cell/><table:covered-table-cell/><table:covered-table-cell/><table:covered-table-cell/><table:covered-table-cell/></table:table-row><table:table-row table:style-name="TableRow546"><table:table-cell table:style-name="TableCell547" table:number-columns-spanned="7"><text:p text:style-name="Default"><text:span text:style-name="T548">整體評價</text:span><text:span text:style-name="T549"><text:tab/>:□</text:span><text:span text:style-name="T550">非常好</text:span><text:span text:style-name="T551"><text:s text:c="3"/>□</text:span><text:span text:style-name="T552">好</text:span><text:span text:style-name="T553"><text:s text:c="3"/>□</text:span><text:span text:style-name="T554">普通</text:span><text:span text:style-name="T555"><text:s text:c="3"/>□</text:span><text:span text:style-name="T556">不好</text:span><text:span text:style-name="T557"><text:s text:c="3"/>□</text:span><text:span text:style-name="T558">很不好</text:span></text:p></table:table-cell><table:covered-table-cell/><table:covered-table-cell/><table:covered-table-cell/><table:covered-table-cell/><table:covered-table-cell/><table:covered-table-cell/></table:table-row><table:table-row table:style-name="TableRow559"><table:table-cell table:style-name="TableCell560" table:number-rows-spanned="3"><text:p text:style-name="P561"><text:span text:style-name="T562">評估面向</text:span></text:p></table:table-cell><table:table-cell table:style-name="TableCell563" table:number-rows-spanned="3"><text:p text:style-name="P564"><text:span text:style-name="T565">評估指標</text:span></text:p></table:table-cell><table:table-cell table:style-name="TableCell566" table:number-columns-spanned="5"><text:p text:style-name="P567">滿意或達成程度</text:p></table:table-cell><table:covered-table-cell/><table:covered-table-cell/><table:covered-table-cell/><table:covered-table-cell/></table:table-row><table:table-row table:style-name="TableRow568"><table:covered-table-cell><text:p text:style-name="內文"/></table:covered-table-cell><table:covered-table-cell><text:p text:style-name="內文"/></table:covered-table-cell><table:table-cell table:style-name="TableCell569" table:number-columns-spanned="5"><text:p text:style-name="P570">滿意(達成）<text:tab/>―不滿意(未達成）</text:p></table:table-cell><table:covered-table-cell/><table:covered-table-cell/><table:covered-table-cell/><table:covered-table-cell/></table:table-row><table:table-row table:style-name="TableRow571"><table:covered-table-cell><text:p text:style-name="內文"/></table:covered-table-cell><table:covered-table-cell><text:p text:style-name="內文"/></table:covered-table-cell><table:table-cell table:style-name="TableCell572"><text:p text:style-name="P573"><text:span text:style-name="T574">1</text:span></text:p></table:table-cell><table:table-cell table:style-name="TableCell575"><text:p text:style-name="P576"><text:span text:style-name="T577">2</text:span></text:p></table:table-cell><table:table-cell table:style-name="TableCell578"><text:p text:style-name="P579"><text:span text:style-name="T580">3</text:span></text:p></table:table-cell><table:table-cell table:style-name="TableCell581"><text:p text:style-name="P582"><text:span text:style-name="T583">4</text:span></text:p></table:table-cell><table:table-cell table:style-name="TableCell584"><text:p text:style-name="P585"><text:span text:style-name="T586">5</text:span></text:p></table:table-cell></table:table-row><table:table-row table:style-name="TableRow587"><table:table-cell table:style-name="TableCell588" table:number-rows-spanned="4"><text:p text:style-name="P589"><text:span text:style-name="T590">內容滿意度</text:span></text:p></table:table-cell><table:table-cell table:style-name="TableCell591"><text:p text:style-name="P592"><text:span text:style-name="T593">主題符合教師需求</text:span></text:p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/></table:table-cell><table:table-cell table:style-name="TableCell600"><text:p text:style-name="P601"/></table:table-cell><table:table-cell table:style-name="TableCell602"><text:p text:style-name="P603"/></table:table-cell></table:table-row><table:table-row table:style-name="TableRow604"><table:covered-table-cell><text:p text:style-name="內文"/></table:covered-table-cell><table:table-cell table:style-name="TableCell605"><text:p text:style-name="P606"><text:span text:style-name="T607">內容實用</text:span></text:p></table:table-cell><table:table-cell table:style-name="TableCell608"><text:p text:style-name="P609"/></table:table-cell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/></table:table-cell><table:table-cell table:style-name="TableCell616"><text:p text:style-name="P617"/></table:table-cell></table:table-row><table:table-row table:style-name="TableRow618"><table:covered-table-cell><text:p text:style-name="內文"/></table:covered-table-cell><table:table-cell table:style-name="TableCell619"><text:p text:style-name="P620"><text:span text:style-name="T621">教材的選擇新穎合宜</text:span></text:p></table:table-cell><table:table-cell table:style-name="TableCell622"><text:p text:style-name="P623"/></table:table-cell><table:table-cell table:style-name="TableCell624"><text:p text:style-name="P625"/></table:table-cell><table:table-cell table:style-name="TableCell626"><text:p text:style-name="P627"/></table:table-cell><table:table-cell table:style-name="TableCell628"><text:p text:style-name="P629"/></table:table-cell><table:table-cell table:style-name="TableCell630"><text:p text:style-name="P631"/></table:table-cell></table:table-row><table:table-row table:style-name="TableRow632"><table:covered-table-cell><text:p text:style-name="內文"/></table:covered-table-cell><table:table-cell table:style-name="TableCell633"><text:p text:style-name="P634"><text:span text:style-name="T635">課程規畫有系統並具延續性</text:span></text:p></table:table-cell><table:table-cell table:style-name="TableCell636"><text:p text:style-name="P637"/></table:table-cell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/table:table-row><table:table-row table:style-name="TableRow646"><table:table-cell table:style-name="TableCell647" table:number-rows-spanned="3"><text:p text:style-name="P648"><text:span text:style-name="T649">過程滿意度</text:span></text:p></table:table-cell><table:table-cell table:style-name="TableCell650"><text:p text:style-name="Default"><text:span text:style-name="T651">主講者能運用適合的教學技巧</text:span></text:p></table:table-cell><table:table-cell table:style-name="TableCell652"><text:p text:style-name="P653"/></table:table-cell><table:table-cell table:style-name="TableCell654"><text:p text:style-name="P655"/></table:table-cell><table:table-cell table:style-name="TableCell656"><text:p text:style-name="P657"/></table:table-cell><table:table-cell table:style-name="TableCell658"><text:p text:style-name="P659"/></table:table-cell><table:table-cell table:style-name="TableCell660"><text:p text:style-name="P661"/></table:table-cell></table:table-row><table:table-row table:style-name="TableRow662"><table:covered-table-cell><text:p text:style-name="內文"/></table:covered-table-cell><table:table-cell table:style-name="TableCell663"><text:p text:style-name="Default"><text:span text:style-name="T664">講述內容表達正確且恰當</text:span></text:p></table:table-cell><table:table-cell table:style-name="TableCell665"><text:p text:style-name="P666"/></table:table-cell><table:table-cell table:style-name="TableCell667"><text:p text:style-name="P668"/></table:table-cell><table:table-cell table:style-name="TableCell669"><text:p text:style-name="P670"/></table:table-cell><table:table-cell table:style-name="TableCell671"><text:p text:style-name="P672"/></table:table-cell><table:table-cell table:style-name="TableCell673"><text:p text:style-name="P674"/></table:table-cell></table:table-row><table:table-row table:style-name="TableRow675"><table:covered-table-cell><text:p text:style-name="內文"/></table:covered-table-cell><table:table-cell table:style-name="TableCell676"><text:p text:style-name="P677"><text:span text:style-name="T678">流程安排適切</text:span></text:p></table:table-cell><table:table-cell table:style-name="TableCell679"><text:p text:style-name="P680"/></table:table-cell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/table:table-row><table:table-row table:style-name="TableRow689"><table:table-cell table:style-name="TableCell690" table:number-rows-spanned="3"><text:p text:style-name="P691"><text:span text:style-name="T692">情境滿意度</text:span></text:p></table:table-cell><table:table-cell table:style-name="TableCell693"><text:p text:style-name="P694"><text:span text:style-name="T695">場地的交通位置方便適中</text:span></text:p></table:table-cell><table:table-cell table:style-name="TableCell696"><text:p text:style-name="P697"/></table:table-cell><table:table-cell table:style-name="TableCell698"><text:p text:style-name="P699"/></table:table-cell><table:table-cell table:style-name="TableCell700"><text:p text:style-name="P701"/></table:table-cell><table:table-cell table:style-name="TableCell702"><text:p text:style-name="P703"/></table:table-cell><table:table-cell table:style-name="TableCell704"><text:p text:style-name="P705"/></table:table-cell></table:table-row><table:table-row table:style-name="TableRow706"><table:covered-table-cell><text:p text:style-name="內文"/></table:covered-table-cell><table:table-cell table:style-name="TableCell707"><text:p text:style-name="P708"><text:span text:style-name="T709">器材設備品質良好</text:span></text:p></table:table-cell><table:table-cell table:style-name="TableCell710"><text:p text:style-name="P711"/></table:table-cell><table:table-cell table:style-name="TableCell712"><text:p text:style-name="P713"/></table:table-cell><table:table-cell table:style-name="TableCell714"><text:p text:style-name="P715"/></table:table-cell><table:table-cell table:style-name="TableCell716"><text:p text:style-name="P717"/></table:table-cell><table:table-cell table:style-name="TableCell718"><text:p text:style-name="P719"/></table:table-cell></table:table-row><table:table-row table:style-name="TableRow720"><table:covered-table-cell><text:p text:style-name="內文"/></table:covered-table-cell><table:table-cell table:style-name="TableCell721"><text:p text:style-name="P722"><text:span text:style-name="T723">周邊服務（餐飲、桌椅、</text:span><text:span text:style-name="T724">……</text:span><text:span text:style-name="T725">）良好舒適</text:span></text:p></table:table-cell><table:table-cell table:style-name="TableCell726"><text:p text:style-name="P727"/></table:table-cell><table:table-cell table:style-name="TableCell728"><text:p text:style-name="P729"/></table:table-cell><table:table-cell table:style-name="TableCell730"><text:p text:style-name="P731"/></table:table-cell><table:table-cell table:style-name="TableCell732"><text:p text:style-name="P733"/></table:table-cell><table:table-cell table:style-name="TableCell734"><text:p text:style-name="P735"/></table:table-cell></table:table-row><table:table-row table:style-name="TableRow736"><table:table-cell table:style-name="TableCell737" table:number-columns-spanned="7"><text:p text:style-name="Default"><text:span text:style-name="T738">＊這場研習我的收獲是：</text:span></text:p><text:p text:style-name="P739"/><text:p text:style-name="P740"/><text:p text:style-name="P741"/><text:p text:style-name="P742"/><text:p text:style-name="P743"/><text:p text:style-name="P744"/><text:p text:style-name="P745"/><text:p text:style-name="P746"/><text:p text:style-name="P747"/><text:p text:style-name="P748"/><text:p text:style-name="P749"/><text:p text:style-name="P750"/><text:p text:style-name="P751"/><text:p text:style-name="P752"><text:span text:style-name="T753">＊推薦未來專業成長活動之主題及主講者：</text:span></text:p><text:p text:style-name="P754"/></table:table-cell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5">
            <text:p text:style-name="P794"/>
          </table:table-cell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8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8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8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8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8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8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fo:language="en" fo:country="US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language="en" fo:country="US"/>
    </style:style>
    <text:list-style style:name="WWNum4" style:display-name="WWNum4">
      <text:list-level-style-number text:level="1" text:style-name="WW_CharLFO5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style:font-name="標楷體" fo:font-weight="bold" style:font-weight-asian="bold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訓育組</dc:creator>
    <meta:creation-date>2023-04-11T08:49:00Z</meta:creation-date>
    <dc:date>2023-04-11T08:49:00Z</dc:date>
    <meta:print-date>2023-03-20T00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42" meta:character-count="1619" meta:row-count="11" meta:non-whitespace-character-count="1380"/>
  </office:meta>
</office:document-meta>
</file>