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14pt"/>
    </style:style>
    <style:style style:name="P2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14pt"/>
    </style:style>
    <style:style style:name="P3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14pt"/>
    </style:style>
    <style:style style:name="P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Web" style:family="paragraph">
      <style:paragraph-properties fo:margin-top="0in" fo:margin-bottom="0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雲端資料庫網址連結</text:p>
      <text:p text:style-name="Textbody"><text:span text:style-name="超連結">https://drive.google.com/drive/folders/1-734oscQh1M9_kF4RLLAqwP21n_EU94N?usp=share_link</text:span></text:p>
      <text:p text:style-name="P2"/>
      <text:p text:style-name="P3">宣導文章連結</text:p>
      <text:p text:style-name="P4">1、一點就詐!小心釣魚簡訊讓手機中毒!</text:p>
      <text:p text:style-name="Textbody"><text:a xlink:href="https://165.npa.gov.tw/#/article/news/591" office:target-frame-name="_top" xlink:show="replace"><text:span text:style-name="超連結">https://165.</text:span></text:a><text:bookmark-start text:name="_Hlt123894942"/><text:bookmark-start text:name="_Hlt123894941"/><text:a xlink:href="https://165.npa.gov.tw/#/article/news/591" office:target-frame-name="_top" xlink:show="replace"><text:span text:style-name="超連結">n</text:span></text:a><text:bookmark-end text:name="_Hlt123894942"/><text:bookmark-end text:name="_Hlt123894941"/><text:a xlink:href="https://165.npa.gov.tw/#/article/news/591" office:target-frame-name="_top" xlink:show="replace"><text:span text:style-name="超連結">pa.gov.tw/#/article/news/591</text:span></text:a></text:p>
      <text:p text:style-name="P5">2、安卓用戶照過來<text:s/>165教您開啟垃圾訊息阻擋功能阻擋詐騙簡訊</text:p>
      <text:p text:style-name="Textbody"><text:a xlink:href="https://165.npa.gov.tw/#/article/news/545" office:target-frame-name="_top" xlink:show="replace"><text:span text:style-name="超連結">https://165.npa.gov.tw/#/article/news/545</text:span></text:a></text:p>
      <text:p text:style-name="P6">3、iPhone用戶照過來<text:s/>165教您阻絕透過iMessage發送的詐騙簡訊</text:p>
      <text:p text:style-name="Textbody"><text:a xlink:href="https://165.npa.gov.tw/#/article/news/510" office:target-frame-name="_top" xlink:show="replace"><text:span text:style-name="超連結">https://165.npa.gov.tw/#/article/news/510</text:span></text:a></text:p>
      <text:p text:style-name="P7">4、防制詐騙簡訊全民一起來，165系統再升級民眾檢舉更便利</text:p>
      <text:p text:style-name="Textbody"><text:a xlink:href="https://165.npa.gov.tw/#/article/news/557" office:target-frame-name="_top" xlink:show="replace"><text:span text:style-name="超連結">https://165.npa.gov.tw/#/article/news/557</text:span></text:a></text:p>
      <text:p text:style-name="Textbody"><text:span text:style-name="T8">5</text:span><text:span text:style-name="T9">、手機簡訊附釣魚網站</text:span><text:span text:style-name="T10"><text:s/></text:span><text:span text:style-name="T11">帳號密碼全數親手交出</text:span><text:span text:style-name="T12"><text:s/></text:span><text:a xlink:href="https://165.npa.gov.tw/#/article/news/499" office:target-frame-name="_top" xlink:show="replace"><text:span text:style-name="超連結">https://165.npa.gov.tw/#/article/news/499</text:span></text:a></text:p>
      <text:p text:style-name="Textbody"><text:span text:style-name="T13">6</text:span><text:span text:style-name="T14">、收到支付運費電子郵件</text:span><text:span text:style-name="T15"><text:s/></text:span><text:span text:style-name="T16">請勿輕信填輸信用卡資</text:span><text:span text:style-name="T17">料</text:span><text:span text:style-name="超連結">https://165.npa.gov.tw/#/article/news/494</text:span></text:p>
      <text:p text:style-name="P18"><text:span text:style-name="T19">7</text:span><text:span text:style-name="T20">、</text:span><text:span text:style-name="T21">收到簡訊說欠缺資料無法運送包裹</text:span><text:span text:style-name="T22">?<text:s/></text:span><text:span text:style-name="T23">輸入信用卡恐遭盜刷</text:span></text:p>
      <text:p text:style-name="Textbody"><text:a xlink:href="https://165.npa.gov.tw/#/article/news/473" office:target-frame-name="_top" xlink:show="replace"><text:span text:style-name="超連結">https://165.npa.gov.tw/#/article/news/473</text:span></text:a></text:p>
      <text:p text:style-name="P24">8、假冒高鐵公司寄送電子郵件，稱「填表單領回饋」無影謀?</text:p>
      <text:p text:style-name="Textbody"><text:a xlink:href="https://165.npa.gov.tw/#/article/rumor/89" office:target-frame-name="_top" xlink:show="replace"><text:span text:style-name="超連結">https://165.npa.gov.tw/#/article/rumor/89</text:span></text:a></text:p>
      <text:p text:style-name="P25">9、快遞已發，請您查收？假的!請勿點選!!</text:p>
      <text:p text:style-name="Textbody"><text:a xlink:href="https://165.npa.gov.tw/#/article/rumor/57" office:target-frame-name="_top" xlink:show="replace"><text:span text:style-name="超連結">https://165.npa.gov.tw/#/article/rumor/57</text:span></text:a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思妍</meta:initial-creator>
    <dc:creator>訓育組</dc:creator>
    <meta:creation-date>2023-02-04T00:33:00Z</meta:creation-date>
    <dc:date>2023-02-04T00:33:00Z</dc: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21" meta:row-count="9" meta:non-whitespace-character-count="1126"/>
  </office:meta>
</office:document-meta>
</file>