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P21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9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P238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fo:color="#000000" style:letter-kerning="false" style:font-size-complex="12pt"/>
    </style:style>
    <style:style style:name="P252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3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P270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T273" style:parent-style-name="預設段落字型" style:family="text">
      <style:text-properties style:font-name="新細明體" fo:color="#000000" style:letter-kerning="false" style:font-size-complex="12pt"/>
    </style:style>
    <style:style style:name="T274" style:parent-style-name="預設段落字型" style:family="text">
      <style:text-properties style:font-name="Times New Roman" fo:color="#000000" style:letter-kerning="false" style:font-size-complex="12pt"/>
    </style:style>
    <style:style style:name="P275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6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7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78" style:parent-style-name="預設段落字型" style:family="text">
      <style:text-properties style:font-name="Times New Roman" fo:color="#000000" fo:letter-spacing="0.0104in" style:font-size-complex="12pt"/>
    </style:style>
    <style:style style:name="P27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0" style:parent-style-name="預設段落字型" style:family="text">
      <style:text-properties style:font-name="Times New Roman" fo:color="#000000" style:font-size-complex="12pt"/>
    </style:style>
    <style:style style:name="T281" style:parent-style-name="預設段落字型" style:family="text">
      <style:text-properties style:font-name="Times New Roman" fo:color="#000000" fo:letter-spacing="0.0104in" style:font-size-complex="12pt"/>
    </style:style>
    <style:style style:name="P282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P28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5" style:parent-style-name="預設段落字型" style:family="text">
      <style:text-properties style:font-name="Times New Roman" fo:color="#000000" fo:letter-spacing="0.0104in" style:font-size-complex="12pt"/>
    </style:style>
    <style:style style:name="P28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7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="Times New Roman" fo:color="#000000" style:font-size-complex="12pt"/>
    </style:style>
    <style:style style:name="T289" style:parent-style-name="超連結" style:family="text">
      <style:text-properties style:font-name="Times New Roman" fo:color="#000000" style:font-size-complex="12pt"/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style:font-size-complex="12pt"/>
    </style:style>
    <style:style style:name="P29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 Preven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主辦機關：海洋委員會、國家發展委員會</text:span><text:span text:style-name="T215">、</text:span><text:span text:style-name="T216">美國在台協會高雄分處。</text:span></text:p>
            <text:p text:style-name="P217"/>
            <text:p text:style-name="P218">備註：</text:p>
            <text:p text:style-name="P219"><text:span text:style-name="T220">1.</text:span><text:span text:style-name="T221">投稿者請於民國</text:span><text:span text:style-name="T222">112</text:span><text:span text:style-name="T223">年</text:span><text:span text:style-name="T224">3</text:span><text:span text:style-name="T225">月</text:span><text:span text:style-name="T226">3</text:span><text:span text:style-name="T227">日</text:span><text:span text:style-name="T228">(</text:span><text:span text:style-name="T229">星期五</text:span><text:span text:style-name="T230">)</text:span><text:span text:style-name="T231">前</text:span><text:span text:style-name="T232"><text:s/></text:span><text:span text:style-name="T233">e-mail</text:span><text:span text:style-name="T234"><text:s/></text:span><text:span text:style-name="T235">繳交英文論文完整全文</text:span><text:span text:style-name="T236">word</text:span><text:span text:style-name="T237">電子檔。</text:span></text:p>
            <text:p text:style-name="P238"><text:span text:style-name="T239">2.</text:span><text:span text:style-name="T240">審查結果通知日期：</text:span><text:span text:style-name="T241">112</text:span><text:span text:style-name="T242">年</text:span><text:span text:style-name="T243">4</text:span><text:span text:style-name="T244">月</text:span><text:span text:style-name="T245">14</text:span><text:span text:style-name="T246"><text:s/></text:span><text:span text:style-name="T247">日</text:span><text:span text:style-name="T248">(</text:span><text:span text:style-name="T249">星期五</text:span><text:span text:style-name="T250">)</text:span><text:span text:style-name="T251">通知審查結果。</text:span></text:p>
            <text:p text:style-name="P252"><text:span text:style-name="T253">3.</text:span><text:span text:style-name="T254">如</text:span><text:span text:style-name="T255">有任何問題請</text:span><text:span text:style-name="T256"><text:s/></text:span><text:span text:style-name="T257">e-mail</text:span><text:span text:style-name="T258"><text:s/></text:span><text:span text:style-name="T259">至</text:span><text:span text:style-name="T260">youthocean@oac.gov.tw</text:span><text:span text:style-name="T261"><text:s/></text:span><text:span text:style-name="T262">或來電</text:span><text:span text:style-name="T263"><text:s/></text:span><text:span text:style-name="T264">07-3381810</text:span><text:span text:style-name="T265"><text:s/></text:span><text:span text:style-name="T266">分</text:span><text:span text:style-name="T267">機</text:span><text:span text:style-name="T268">261302</text:span><text:span text:style-name="T269">海洋委員會國際發展處林麗英副處長。</text:span></text:p>
            <text:p text:style-name="P270"/>
            <text:p text:style-name="P271"><text:span text:style-name="T272">Organizer</text:span><text:span text:style-name="T273">：</text:span><text:span text:style-name="T274">Ocean Affairs Council (OAC), National Development Council and American Institute in Taiwan Kaohsiung Branch Office (AIT/K).<text:s/></text:span></text:p>
            <text:p text:style-name="P275"/>
            <text:p text:style-name="P276">Note:</text:p>
            <text:p text:style-name="P277"><text:span text:style-name="T278">1. Important dates (Taiwan time: GMT+8)</text:span></text:p>
            <text:p text:style-name="P279"><text:span text:style-name="T280">Full Paper</text:span><text:span text:style-name="T281"><text:s/>submission deadline: 3rd March 2023</text:span></text:p>
            <text:p text:style-name="P282"><text:span text:style-name="T283">Acceptance notification: by 14th April 2023</text:span></text:p>
            <text:p text:style-name="P284"><text:span text:style-name="T285">Registration deadline: 10th May 2023 (for attendees)</text:span></text:p>
            <text:p text:style-name="P286">2. All accepted papers will be presented as oral presentations.</text:p>
            <text:p text:style-name="P287"><text:span text:style-name="T288">3. Please direct all inquiries to The International Conference Secretariat at<text:s/></text:span><text:a xlink:href="mailto:youthocean@oac.gov.tw" office:target-frame-name="_top" xlink:show="replace"><text:span text:style-name="T289">youthocean@oac.gov.tw</text:span></text:a><text:span text:style-name="T290"><text:s/>07-3381810 ex</text:span><text:span text:style-name="T291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zoe</dc:creator>
    <meta:creation-date>2023-01-13T09:15:00Z</meta:creation-date>
    <dc:date>2023-01-13T09:15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2" meta:row-count="16" meta:non-whitespace-character-count="1945"/>
  </office:meta>
</office:document-meta>
</file>