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5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6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list-style-name="LFO6" style:family="paragraph"/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743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1.9993in" style:use-optimal-column-width="false"/>
    </style:style>
    <style:style style:name="TableColumn96" style:family="table-column">
      <style:table-column-properties style:column-width="2.4173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widows="0" fo:orphans="0"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cjk" style:family="paragraph">
      <style:paragraph-properties fo:widows="0" fo:orphans="0" fo:margin-top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1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Standard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Standard" style:list-style-name="LFO7" style:family="paragraph"/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P231" style:parent-style-name="Standard" style:family="paragraph">
      <style:paragraph-properties fo:margin-left="0.5305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Standard" style:list-style-name="LFO7" style:family="paragraph"/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fo:background-color="#FFFFFF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fo:background-color="#FFFFFF"/>
    </style:style>
    <style:style style:name="P269" style:parent-style-name="Standard" style:list-style-name="LFO7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Standard" style:list-style-name="LFO7" style:family="paragraph"/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P323" style:parent-style-name="Standard" style:family="paragraph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58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6666in" fo:text-indent="-0.083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Standard" style:family="paragraph">
      <style:paragraph-properties fo:margin-left="0.7083in" fo:text-indent="-0.4583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P367" style:parent-style-name="Standard" style:family="paragraph">
      <style:paragraph-properties fo:margin-left="0.7083in" fo:text-indent="-0.458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4" style:parent-style-name="Standard" style:family="paragraph">
      <style:paragraph-properties fo:margin-left="0.7083in" fo:text-indent="-0.4583in">
        <style:tab-stops/>
      </style:paragraph-properties>
    </style:style>
    <style:style style:name="T375" style:parent-style-name="預設段落字型" style:family="text">
      <style:text-properties style:font-name-asian="標楷體" fo:color="#FF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Standard" style:family="paragraph">
      <style:paragraph-properties fo:margin-left="0.7083in" fo:text-indent="-0.4583in">
        <style:tab-stops/>
      </style:paragraph-properties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text-indent="0.25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Standard" style:family="paragraph">
      <style:paragraph-properties fo:text-indent="0.25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FF0000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4" style:parent-style-name="Standard" style:family="paragraph">
      <style:paragraph-properties fo:text-indent="0.25in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  <style:text-properties style:font-name-asian="標楷體" style:font-size-complex="12pt"/>
    </style:style>
    <style:style style:name="P442" style:parent-style-name="Standard" style:family="paragraph">
      <style:paragraph-properties fo:text-indent="0.25in"/>
      <style:text-properties style:font-name-asian="標楷體" style:font-size-complex="12pt"/>
    </style:style>
    <style:style style:name="P443" style:parent-style-name="Standard" style:family="paragraph">
      <style:paragraph-properties fo:text-indent="0.2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Standard" style:family="paragraph">
      <style:paragraph-properties fo:text-indent="0.25in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P448" style:parent-style-name="Standard" style:family="paragraph">
      <style:paragraph-properties fo:margin-left="0.5833in" fo:text-indent="-0.3333in">
        <style:tab-stops/>
      </style:paragraph-properties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P47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3" style:parent-style-name="Standard" style:family="paragraph">
      <style:paragraph-properties fo:widows="2" fo:orphans="2" style:vertical-align="bottom" style:line-height-at-least="0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847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9" style:family="table-row">
      <style:table-row-properties style:min-row-height="0.498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6" style:family="table-row">
      <style:table-row-properties style:min-row-height="0.60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5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7395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line-height="0.25in" fo:text-indent="0.3333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line-height="0.25in" fo:text-indent="0.3333in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P603" style:parent-style-name="Standard" style:family="paragraph">
      <style:paragraph-properties fo:line-height="0.25in" fo:text-indent="0.3333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P65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3" style:parent-style-name="Standard" style:family="paragraph">
      <style:paragraph-properties fo:widows="2" fo:orphans="2" style:vertical-align="bottom" style:line-height-at-least="0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ableColumn663" style:family="table-column">
      <style:table-column-properties style:column-width="0.5347in" style:use-optimal-column-width="false"/>
    </style:style>
    <style:style style:name="TableColumn664" style:family="table-column">
      <style:table-column-properties style:column-width="0.5916in" style:use-optimal-column-width="false"/>
    </style:style>
    <style:style style:name="TableColumn665" style:family="table-column">
      <style:table-column-properties style:column-width="0.9833in" style:use-optimal-column-width="false"/>
    </style:style>
    <style:style style:name="TableColumn666" style:family="table-column">
      <style:table-column-properties style:column-width="0.5916in" style:use-optimal-column-width="false"/>
    </style:style>
    <style:style style:name="TableColumn667" style:family="table-column">
      <style:table-column-properties style:column-width="1.1041in" style:use-optimal-column-width="false"/>
    </style:style>
    <style:style style:name="TableColumn668" style:family="table-column">
      <style:table-column-properties style:column-width="1.1819in" style:use-optimal-column-width="false"/>
    </style:style>
    <style:style style:name="TableColumn669" style:family="table-column">
      <style:table-column-properties style:column-width="0.9611in" style:use-optimal-column-width="false"/>
    </style:style>
    <style:style style:name="TableColumn670" style:family="table-column">
      <style:table-column-properties style:column-width="0.8541in" style:use-optimal-column-width="false"/>
    </style:style>
    <style:style style:name="Table662" style:family="table">
      <style:table-properties style:width="6.8027in" fo:margin-left="0in" table:align="center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9" style:family="table-row">
      <style:table-row-properties style:min-row-height="0.236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 style:min-row-height="0.236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36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36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9" style:family="table-row">
      <style:table-row-properties style:min-row-height="0.236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6" style:family="table-row">
      <style:table-row-properties style:min-row-height="0.236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36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0" style:family="table-row">
      <style:table-row-properties style:min-row-height="0.2368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7" style:family="table-row">
      <style:table-row-properties style:min-row-height="0.236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236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6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2" style:family="table-row">
      <style:table-row-properties style:min-row-height="0.236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9" style:family="table-row">
      <style:table-row-properties style:min-row-height="0.236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36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36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236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4" style:parent-style-name="Standard" style:family="paragraph">
      <style:paragraph-properties fo:widows="2" fo:orphans="2" fo:text-align="justify" style:vertical-align="bottom"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style:vertical-align="bottom" style:line-height-at-least="0in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1.0833in" style:use-optimal-column-width="false"/>
    </style:style>
    <style:style style:name="TableColumn1122" style:family="table-column">
      <style:table-column-properties style:column-width="0.8854in" style:use-optimal-column-width="false"/>
    </style:style>
    <style:style style:name="TableColumn1123" style:family="table-column">
      <style:table-column-properties style:column-width="0.6777in" style:use-optimal-column-width="false"/>
    </style:style>
    <style:style style:name="TableColumn1124" style:family="table-column">
      <style:table-column-properties style:column-width="1.1937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Column1126" style:family="table-column">
      <style:table-column-properties style:column-width="1.5743in" style:use-optimal-column-width="false"/>
    </style:style>
    <style:style style:name="Table1119" style:family="table">
      <style:table-properties style:width="6.9895in" fo:margin-left="0.0125in" table:align="left"/>
    </style:style>
    <style:style style:name="TableRow1127" style:family="table-row">
      <style:table-row-properties style:min-row-height="0.381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2" style:family="table-row">
      <style:table-row-properties style:min-row-height="0.299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7" style:family="table-row">
      <style:table-row-properties style:min-row-height="0.299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2" style:family="table-row">
      <style:table-row-properties style:min-row-height="0.299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7" style:family="table-row">
      <style:table-row-properties style:min-row-height="0.299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2" style:family="table-row">
      <style:table-row-properties style:min-row-height="0.2993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P1217" style:parent-style-name="Standard" style:family="paragraph">
      <style:paragraph-properties fo:widows="2" fo:orphans="2" fo:text-align="justify" style:vertical-align="bottom" style:line-height-at-least="0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2" style:parent-style-name="預設段落字型" style:family="text">
      <style:text-properties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-asian="標楷體" fo:font-weight="bold" style:font-weight-asian="bold" style:font-size-complex="12pt"/>
    </style:style>
    <style:style style:name="T1224" style:parent-style-name="預設段落字型" style:family="text">
      <style:text-properties style:font-name-asian="標楷體" fo:font-weight="bold" style:font-weight-asian="bold" style:font-size-complex="12pt"/>
    </style:style>
    <style:style style:name="P1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7" style:family="table-column">
      <style:table-column-properties style:column-width="0.9986in" style:use-optimal-column-width="false"/>
    </style:style>
    <style:style style:name="TableColumn1228" style:family="table-column">
      <style:table-column-properties style:column-width="1.1069in" style:use-optimal-column-width="false"/>
    </style:style>
    <style:style style:name="TableColumn1229" style:family="table-column">
      <style:table-column-properties style:column-width="0.7458in" style:use-optimal-column-width="false"/>
    </style:style>
    <style:style style:name="TableColumn1230" style:family="table-column">
      <style:table-column-properties style:column-width="1.7743in" style:use-optimal-column-width="false"/>
    </style:style>
    <style:style style:name="TableColumn1231" style:family="table-column">
      <style:table-column-properties style:column-width="0.6506in" style:use-optimal-column-width="false"/>
    </style:style>
    <style:style style:name="TableColumn1232" style:family="table-column">
      <style:table-column-properties style:column-width="1.9805in" style:use-optimal-column-width="false"/>
    </style:style>
    <style:style style:name="Table1226" style:family="table">
      <style:table-properties style:width="7.2569in" fo:margin-left="0in" table:align="center"/>
    </style:style>
    <style:style style:name="TableRow1233" style:family="table-row">
      <style:table-row-properties style:min-row-height="0.4673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2" style:family="table-row">
      <style:table-row-properties style:min-row-height="0.4812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7" style:family="table-row">
      <style:table-row-properties style:min-row-height="0.5069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1" style:family="table-row">
      <style:table-row-properties style:min-row-height="0.497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73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3" style:parent-style-name="Standard" style:family="paragraph">
      <style:paragraph-properties fo:line-height="0.1666in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Standard" style:family="paragraph">
      <style:paragraph-properties fo:text-indent="0.1666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Standard" style:family="paragraph">
      <style:paragraph-properties fo:margin-left="0.4166in" fo:text-indent="-0.2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text-indent="0.1965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style:vertical-align="auto"/>
      <style:text-properties fo:hyphenate="true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9" style:parent-style-name="Standard" style:family="paragraph">
      <style:paragraph-properties fo:text-align="center" style:vertical-align="auto"/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4" style:parent-style-name="Standard" style:family="paragraph">
      <style:paragraph-properties style:vertical-align="auto"/>
      <style:text-properties fo:hyphenate="true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fo:text-align="justify"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5" text:continue-numbering="true">
        <text:list-item>
          <text:p text:style-name="P64"><text:span text:style-name="T65">活動內容</text:span></text:p>
        </text:list-item>
      </text:list>
      <text:list text:style-name="LFO6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假</text:span></text:p>
        </text:list-item>
      </text:list>
      <text:p text:style-name="P82"><text:span text:style-name="T83">日或補假日，照常開放</text:span><text:span text:style-name="T84">)</text:span><text:span text:style-name="T85">。</text:span></text:p>
      <text:list text:style-name="LFO6" text:continue-numbering="true">
        <text:list-item>
          <text:p text:style-name="P86"><text:span text:style-name="T87">活動流程</text:span><text:span text:style-name="T88">(</text:span><text:span text:style-name="T89">此為概略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1F</text:p>
            <text:p text:style-name="P122">氣候變遷廳、兒童科學園。</text:p>
            <text:p text:style-name="P123">2F</text:p>
            <text:p text:style-name="P124">動力與機械廳、電信@臺灣廳、烹調的科學廳。</text:p>
            <text:p text:style-name="P125">4F</text:p>
            <text:soft-page-break/>
            <text:p text:style-name="P126"><text:span text:style-name="T127">科學開門廳、科學桂冠廳、</text:span><text:span text:style-name="T128">衣技織長廳</text:span><text:span text:style-name="T129">、交通夢想館、</text:span><text:span text:style-name="T130">健康探索廳、技職新視界。</text:span></text:p>
            <text:p text:style-name="P131">6F</text:p>
            <text:p text:style-name="P132">希望、未來-莫拉克風災<text:s text:c="2"/>紀念館、太空飛行探索<text:s/>館、台灣工業史蹟館。</text:p>
          </table:table-cell>
          <table:table-cell table:style-name="TableCell133">
            <text:p text:style-name="P134">本館原則以新開設展示廳優先安排，參訪展廳依當日輪值導覽老師專長安排。</text:p>
            <text:p text:style-name="P135">另參訪日期期間有符合12年國教課綱等適合學生學習的特展，本館亦得視情形安排。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科教動手做/創客動手做</text:p>
          </table:table-cell>
          <table:table-cell table:style-name="TableCell143">
            <text:p text:style-name="P144">科學教室/創客工場</text:p>
          </table:table-cell>
          <table:table-cell table:style-name="TableCell145">
            <text:p text:style-name="P146">本館推出適合各年齡動手做單元，從遊戲中學習科學知識，體驗動手做樂趣。</text:p>
            <text:p text:style-name="P147">科教活動及創客活動創客活動視協辦單位排程規劃，非所有單位皆能安排，敬請見諒。</text:p>
          </table:table-cell>
        </table:table-row>
        <table:table-row table:style-name="TableRow148">
          <table:table-cell table:style-name="TableCell149">
            <text:p text:style-name="P150">12:00~12:50</text:p>
          </table:table-cell>
          <table:table-cell table:style-name="TableCell151">
            <text:p text:style-name="P152">用餐</text:p>
          </table:table-cell>
          <table:table-cell table:style-name="TableCell153">
            <text:p text:style-name="P154">5F團體用餐區</text:p>
          </table:table-cell>
          <table:table-cell table:style-name="TableCell155">
            <text:p text:style-name="P156">由本館提供蔬食便當及礦泉水</text:p>
          </table:table-cell>
        </table:table-row>
        <table:table-row table:style-name="TableRow157">
          <table:table-cell table:style-name="TableCell158">
            <text:p text:style-name="P159">13:00-13:40</text:p>
          </table:table-cell>
          <table:table-cell table:style-name="TableCell160">
            <text:p text:style-name="P161">3D立體電影</text:p>
          </table:table-cell>
          <table:table-cell table:style-name="TableCell162">
            <text:p text:style-name="P163">B1多功能大銀幕電影院</text:p>
          </table:table-cell>
          <table:table-cell table:style-name="TableCell164">
            <text:p text:style-name="Standard"><text:span text:style-name="T165">高達</text:span><text:span text:style-name="T166">6</text:span><text:span text:style-name="T167">層樓高的大銀幕，配上立體眼鏡，感受絕佳臨場感。</text:span><text:span text:style-name="T168">請於</text:span><text:span text:style-name="T169">12:50</text:span><text:span text:style-name="T170">準時至</text:span><text:span text:style-name="T171">B1</text:span><text:span text:style-name="T172">樓電影院集合入場。</text:span></text:p>
          </table:table-cell>
        </table:table-row>
        <table:table-row table:style-name="TableRow173">
          <table:table-cell table:style-name="TableCell174">
            <text:p text:style-name="P175">14:00~14:50</text:p>
          </table:table-cell>
          <table:table-cell table:style-name="TableCell176">
            <text:p text:style-name="Standard"><text:span text:style-name="T177">體驗設施</text:span></text:p>
          </table:table-cell>
          <table:table-cell table:style-name="TableCell178">
            <text:p text:style-name="P179"><text:span text:style-name="T180">B1</text:span><text:span text:style-name="T181">開放式典藏庫</text:span></text:p>
            <text:p text:style-name="P182">4F地震體驗屋</text:p>
            <text:p text:style-name="P183"><text:span text:style-name="T184">6F 4D</text:span><text:span text:style-name="T185">飛行劇場</text:span></text:p>
          </table:table-cell>
          <table:table-cell table:style-name="TableCell186">
            <text:p text:style-name="P187"><text:span text:style-name="T188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89">
          <table:table-cell table:style-name="TableCell190">
            <text:p text:style-name="P191">15:00-16:00</text:p>
          </table:table-cell>
          <table:table-cell table:style-name="TableCell192">
            <text:p text:style-name="P193">自行參觀、回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8">陸、申請方式及活動說明</text:span></text:p>
      <text:p text:style-name="P199"><text:s text:c="6"/>一、本活動提供經濟弱勢學生全額免費到館參觀（含參觀費用、科學活動材料費、交通、</text:p>
      <text:p text:style-name="Standard"><text:span text:style-name="T200"><text:s text:c="14"/></text:span><text:span text:style-name="T201">保險、膳費等費用），活動行程由本館規劃，惠請各單位</text:span><text:span text:style-name="T202">薦送</text:span><text:span text:style-name="T203">經濟弱勢</text:span><text:span text:style-name="T204">學生參加，請</text:span><text:span text:style-name="T205">檢</text:span></text:p>
      <text:p text:style-name="Standard"><text:span text:style-name="T206"><text:s text:c="7"/></text:span><text:span text:style-name="T207">具公函並填覆申請表</text:span><text:span text:style-name="T208">，</text:span><text:span text:style-name="T209">參訪學生名單、匯款帳戶資料表</text:span><text:span text:style-name="T210">(</text:span><text:span text:style-name="T211">表格如附件</text:span><text:span text:style-name="T212">1</text:span><text:span text:style-name="T213">、</text:span><text:span text:style-name="T214">2</text:span><text:span text:style-name="T215">、</text:span><text:span text:style-name="T216">3)</text:span><text:span text:style-name="T217">；以社會</text:span></text:p>
      <text:p text:style-name="Standard"><text:span text:style-name="T218"><text:s text:c="14"/></text:span><text:span text:style-name="T219">福利團體名義申請本計畫者，除上述附件外，需再檢附申請單位</text:span><text:span text:style-name="T220">立案證書、組織章程</text:span></text:p>
      <text:p text:style-name="Standard"><text:span text:style-name="T221"><text:s text:c="13"/></text:span><text:span text:style-name="T222">等文件影本各</text:span><text:span text:style-name="T223">1</text:span><text:span text:style-name="T224">份。</text:span></text:p>
      <text:list text:style-name="LFO7" text:continue-numbering="true">
        <text:list-item>
          <text:p text:style-name="P225"><text:span text:style-name="T226">本館將</text:span><text:span text:style-name="T227">依來函及</text:span><text:span text:style-name="T228">文件完備</text:span><text:span text:style-name="T229">先後順序</text:span><text:span text:style-name="T230">核定申請費用，經費有限用完為止，審查後通知相關</text:span></text:p>
        </text:list-item>
      </text:list>
      <text:p text:style-name="P231"><text:span text:style-name="T232">事項，如有文件缺漏者將另以電話通知修正及提交。</text:span></text:p>
      <text:list text:style-name="LFO7" text:continue-numbering="true">
        <text:list-item>
          <text:p text:style-name="P233"><text:span text:style-name="T234">陪同人數係</text:span><text:span text:style-name="T235">10</text:span><text:span text:style-name="T236">名學生以內得</text:span><text:span text:style-name="T237">1</text:span><text:span text:style-name="T238">名陪同人員、</text:span><text:span text:style-name="T239">20</text:span><text:span text:style-name="T240">名學生以內得</text:span><text:span text:style-name="T241">2</text:span><text:span text:style-name="T242">名陪同人員，以此類推；</text:span><text:soft-page-break/><text:span text:style-name="T243">倘有特殊需求者</text:span><text:span text:style-name="T244">(</text:span><text:span text:style-name="T245">如身心障礙、特教班</text:span><text:span text:style-name="T246">…</text:span><text:span text:style-name="T247">等</text:span><text:span text:style-name="T248">)</text:span><text:span text:style-name="T249">，請於公函述明理由，</text:span><text:span text:style-name="T250">並於申請表及參訪名冊</text:span><text:span text:style-name="T251">(</text:span><text:span text:style-name="T252">附件</text:span><text:span text:style-name="T253">1</text:span><text:span text:style-name="T254">、</text:span><text:span text:style-name="T255">2)</text:span><text:span text:style-name="T256">加註敘明</text:span><text:span text:style-name="T257">，經本館同意後，陪同人數得不受前述人數限制。本活動全額支付對象為經濟弱勢學生</text:span><text:span text:style-name="T258">及經本館同意全額支付之陪同人員</text:span><text:span text:style-name="T259">，一般學生及超額陪同人員隨隊參訪者得適用優惠專案（參觀展示廳每人</text:span><text:span text:style-name="T260">35</text:span><text:span text:style-name="T261">元、電影院</text:span><text:span text:style-name="T262">50</text:span><text:span text:style-name="T263">元、體驗設施</text:span><text:span text:style-name="T264">25</text:span><text:span text:style-name="T265">元、科教動手做活動</text:span><text:span text:style-name="T266">60</text:span><text:span text:style-name="T267">元、有安排參觀特展者依優惠票收費）</text:span><text:span text:style-name="T268">，其他費用如保險費、交通費、膳費等所有費用均需自籌。</text:span></text:p>
        </text:list-item>
        <text:list-item>
          <text:p text:style-name="P269"><text:span text:style-name="T270">請於參觀日當天準時</text:span><text:span text:style-name="T271">自行到館集合</text:span><text:span text:style-name="T272">。</text:span></text:p>
        </text:list-item>
        <text:list-item>
          <text:p text:style-name="P273"><text:span text:style-name="T274">到館時請檢附</text:span><text:span text:style-name="T275">(</text:span><text:span text:style-name="T276">詳細辦法如第柒點</text:span><text:span text:style-name="T277">)</text:span><text:span text:style-name="T278">：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領據及收據影本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。</text:span></text:p>
      <text:p text:style-name="P300"><text:span text:style-name="T301">5.</text:span><text:span text:style-name="T302">承包廠商或參觀單位匯款帳戶資料表</text:span><text:span text:style-name="T303">(</text:span><text:span text:style-name="T304">如附件</text:span><text:span text:style-name="T305">3)</text:span><text:span text:style-name="T306">。</text:span></text:p>
      <text:p text:style-name="P307"><text:span text:style-name="T308">6.</text:span><text:span text:style-name="T309">由申請單位墊支經費者，請檢附單位請款領據正本</text:span><text:span text:style-name="T310">(</text:span><text:span text:style-name="T311">如附件</text:span><text:span text:style-name="T312">4)</text:span><text:span text:style-name="T313">、收據影本及單位匯款帳戶資料表</text:span><text:span text:style-name="T314">(</text:span><text:span text:style-name="T315">如附件</text:span><text:span text:style-name="T316">3)</text:span><text:span text:style-name="T317">。</text:span></text:p>
      <text:p text:style-name="P318"><text:span text:style-name="T319">7.</text:span><text:span text:style-name="T320">參觀單位墊付</text:span><text:span text:style-name="T321">2</text:span><text:span text:style-name="T322">項以上費用時，請分別檢附領據正本，勿合併一張申請。</text:span></text:p>
      <text:p text:style-name="P323"><text:s text:c="8"/>六、請各單位製作感謝狀，於參觀當日得交本館轉予贊助者，活動結束後，一個月內請提</text:p>
      <text:p text:style-name="Standard"><text:span text:style-name="T324"><text:s text:c="16"/></text:span><text:span text:style-name="T325">供</text:span><text:span text:style-name="T326">3</text:span><text:span text:style-name="T327">則以上學生到館參觀心得</text:span><text:span text:style-name="T328">(</text:span><text:span text:style-name="T329">感謝卡、影像、圖畫或文字等形式不拘</text:span><text:span text:style-name="T330">)<text:s/></text:span><text:span text:style-name="T331">及照片電子檔數</text:span></text:p>
      <text:p text:style-name="Standard"><text:span text:style-name="T332"><text:s text:c="16"/></text:span><text:span text:style-name="T333">張</text:span><text:span text:style-name="T334">(</text:span><text:span text:style-name="T335">如有個案</text:span><text:span text:style-name="T336">保護等考量得不提供</text:span><text:span text:style-name="T337">)</text:span><text:span text:style-name="T338">，統一收集後，</text:span><text:span text:style-name="T339">一律以電子掃彩色描檔</text:span><text:span text:style-name="T340">Email</text:span><text:span text:style-name="T341">至本</text:span></text:p>
      <text:p text:style-name="Standard"><text:span text:style-name="T342"><text:s text:c="16"/></text:span><text:span text:style-name="T343">館公共服務組平安小組承辦人</text:span><text:span text:style-name="T344">電子信箱。</text:span></text:p>
      <text:p text:style-name="Standard"><text:span text:style-name="T345">柒、經費支付說明</text:span></text:p>
      <text:p text:style-name="P346"><text:span text:style-name="T347"><text:s/></text:span><text:span text:style-name="T348">一、申請大眾運輸工具等交通費者，說明如次：</text:span></text:p>
      <text:p text:style-name="P349"><text:span text:style-name="T350">1.</text:span><text:span text:style-name="T351">購票</text:span><text:span text:style-name="T352">(</text:span><text:span text:style-name="T353">憑證</text:span><text:span text:style-name="T354">)</text:span><text:span text:style-name="T355">日期：限參觀日當天；經本館同意支付交通費者，得依實際參觀日期辦理。</text:span></text:p>
      <text:p text:style-name="P356"><text:span text:style-name="T357">2.</text:span><text:span text:style-name="T358">高雄鐵路已完成地下化並新增科工館站，步行即可到達本館。為鼓勵學校搭乘大眾運輸，及配合政府節能減碳目標，搭乘台鐵至科工館站之學校團體優先受理申請。</text:span><text:span text:style-name="T359">惟實際租借遊覽車比搭乘大眾運輸工具更便捷及經濟者，</text:span><text:span text:style-name="T360">請於公函中述明理由</text:span><text:span text:style-name="T361">，並經本</text:span><text:span text:style-name="T362">館</text:span><text:soft-page-break/><text:span text:style-name="T363">同意後，始得租借遊覽車。</text:span></text:p>
      <text:p text:style-name="P364"><text:span text:style-name="T365"><text:s text:c="7"/>3.</text:span><text:span text:style-name="T366">另針對澎湖、綠島、蘭嶼、小琉球等區到臺灣本島之交通費支付，僅以台華輪或交通船往返船票為支付金額上限，欲搭乘其他交通工具者，差額由各單位自籌。</text:span></text:p>
      <text:p text:style-name="P367"><text:span text:style-name="T368"><text:s text:c="6"/></text:span><text:span text:style-name="T369"><text:s/>4.</text:span><text:span text:style-name="T370">租借遊覽車</text:span><text:span text:style-name="T371">超過</text:span><text:span text:style-name="T372">1</text:span><text:span text:style-name="T373">萬元者，申請時請先檢附估價單。</text:span></text:p>
      <text:p text:style-name="P374"><text:span text:style-name="T375"><text:s text:c="7"/></text:span><text:span text:style-name="T376">5.</text:span><text:span text:style-name="T377">租借遊覽車需依教育部「學校辦理校外教學活動租用車輛應行注意事項」租用</text:span><text:span text:style-name="T378">5</text:span><text:span text:style-name="T379">年以下車齡車輛，並收據備註欄註明「</text:span><text:span text:style-name="T380">5</text:span><text:span text:style-name="T381">年內車齡車輛」。</text:span></text:p>
      <text:p text:style-name="P382"><text:span text:style-name="T383"><text:s text:c="7"/>6.</text:span><text:span text:style-name="T384">近期報載發生多起因搭車未繫安全帶致發生受傷意外事件，搭乘遊覽車前請要求學員全數繫上安全帶。</text:span></text:p>
      <text:p text:style-name="P385"><text:span text:style-name="T386">二、參觀單位有住宿必要者，說明如次：</text:span></text:p>
      <text:p text:style-name="P387"><text:span text:style-name="T388"><text:s text:c="6"/>1.</text:span><text:span text:style-name="T389">住宿日期：限參觀日前一天或當天。</text:span></text:p>
      <text:p text:style-name="P390"><text:span text:style-name="T391"><text:s text:c="6"/>2.</text:span><text:span text:style-name="T392">有住宿必要者</text:span><text:span text:style-name="T393">(</text:span><text:span text:style-name="T394">以臺東縣</text:span><text:span text:style-name="T395">(</text:span><text:span text:style-name="T396">含綠島、蘭嶼</text:span><text:span text:style-name="T397">)</text:span><text:span text:style-name="T398">、花蓮縣、宜蘭縣、南投縣</text:span><text:span text:style-name="T399">(</text:span><text:span text:style-name="T400">偏遠地區學校</text:span><text:span text:style-name="T401">)</text:span><text:span text:style-name="T402">、台</text:span></text:p>
      <text:p text:style-name="P403"><text:span text:style-name="T404"><text:s text:c="9"/></text:span><text:span text:style-name="T405">中市〈含〉以北縣市、澎湖縣、金門、馬祖等地區為限</text:span><text:span text:style-name="T406">)</text:span><text:span text:style-name="T407">請於公函敘明理由，並經本館</text:span></text:p>
      <text:p text:style-name="P408"><text:span text:style-name="T409"><text:s text:c="9"/></text:span><text:span text:style-name="T410">同意後，各單位逕洽業者訂房。</text:span></text:p>
      <text:p text:style-name="P411"><text:span text:style-name="T412"><text:s text:c="5"/>3.</text:span><text:span text:style-name="T413">住宿費支付上限參考「國軍英雄館</text:span><text:span text:style-name="T414">(</text:span><text:span text:style-name="T415">高雄館</text:span><text:span text:style-name="T416">)</text:span><text:span text:style-name="T417">」一日團體收費為標準住宿費，每人計</text:span><text:span text:style-name="T418">500 <text:s/></text:span></text:p>
      <text:p text:style-name="P419"><text:span text:style-name="T420"><text:s text:c="8"/></text:span><text:span text:style-name="T421">元</text:span><text:span text:style-name="T422">為上限，</text:span><text:span text:style-name="T423">核銷人數以本館同意及當日實到人數為限</text:span><text:span text:style-name="T424">，差額須由單位自籌</text:span><text:span text:style-name="T425">。</text:span></text:p>
      <text:p text:style-name="P426"><text:span text:style-name="T427"><text:s text:c="3"/></text:span><text:span text:style-name="T428"><text:s/></text:span><text:span text:style-name="T429">4.</text:span><text:s/><text:span text:style-name="T430">住宿費超過</text:span><text:span text:style-name="T431">1</text:span><text:span text:style-name="T432">萬元者，申請時請先檢附估價單。</text:span><text:span text:style-name="T433"><text:s text:c="3"/></text:span></text:p>
      <text:p text:style-name="P434"><text:span text:style-name="T435">三、參觀單位有投保需求者，說明如次：</text:span></text:p>
      <text:p text:style-name="P436"><text:span text:style-name="T437"><text:s text:c="4"/>1.</text:span><text:span text:style-name="T438">保險日期：限參觀當日；有住宿需求者，保險日期得為</text:span><text:span text:style-name="T439">2</text:span><text:span text:style-name="T440">日，須與住宿日期相符。</text:span></text:p>
      <text:p text:style-name="P441"><text:s text:c="4"/>2.單位應於活動前完成投保，並於參訪當日檢附領據正本(附件4)、投保收據影本、匯款帳</text:p>
      <text:p text:style-name="P442"><text:s text:c="7"/>戶資料表(附件3)申請核銷。單位如需申請旅遊平安保險，請於公函及申請表(附件1)中</text:p>
      <text:p text:style-name="P443"><text:span text:style-name="T444"><text:s text:c="7"/></text:span><text:span text:style-name="T445">敘明。</text:span></text:p>
      <text:p text:style-name="P446"><text:span text:style-name="T447">四、參觀相關票券費用、科學活動材料費、膳費由本館統一辦理。</text:span></text:p>
      <text:p text:style-name="P448"><text:span text:style-name="T449">五、上述經費由</text:span><text:bookmark-start text:name="OLE_LINK4"/><text:bookmark-start text:name="OLE_LINK3"/><text:span text:style-name="T450">本館逕支付廠商，請參觀單位配合通</text:span><text:span text:style-name="T451">知廠商</text:span><text:bookmark-end text:name="OLE_LINK4"/><text:bookmark-end text:name="OLE_LINK3"/><text:span text:style-name="T452">：</text:span><text:span text:style-name="T453">抬頭：國立科學工藝博物館、統編：</text:span><text:span text:style-name="T454">08203324</text:span><text:span text:style-name="T455">。</text:span><text:span text:style-name="T456">上述經費發票或收據</text:span><text:span text:style-name="T457">(</text:span><text:span text:style-name="T458">須加蓋發票章並註明營利事業統一編號及負責人章</text:span><text:span text:style-name="T459">)</text:span><text:span text:style-name="T460">，請各單位於蒞館當日交由本館核銷，並提供承包廠商匯款帳戶</text:span><text:span text:style-name="T461">(</text:span><text:span text:style-name="T462">須與發票上一致</text:span><text:span text:style-name="T463">)</text:span><text:span text:style-name="T464">、帳號、統一編號、電話等匯款資料；</text:span><text:span text:style-name="T465">如由申請單位墊支經費者，請檢附單位請款領據正本</text:span><text:span text:style-name="T466">(</text:span><text:span text:style-name="T467">附件</text:span><text:span text:style-name="T468">3)</text:span><text:span text:style-name="T469">、收據影本及</text:span><text:span text:style-name="T470">單位</text:span><text:span text:style-name="T471">匯款帳戶資料表</text:span><text:span text:style-name="T472">(</text:span><text:span text:style-name="T473">附件</text:span><text:span text:style-name="T474">3)</text:span><text:span text:style-name="T475">，俾於後續匯款作業。</text:span></text:p>
      <text:soft-page-break/>
      <text:p text:style-name="P476"><text:span text:style-name="T477">附件</text:span><text:span text:style-name="T478">1 <text:s/></text:span><text:span text:style-name="T479">國立科學工藝博物館</text:span><text:span text:style-name="T480">112</text:span><text:span text:style-name="T481">年點燈傳愛之旅</text:span><text:span text:style-name="T482">活動申請表</text:span></text:p>
      <text:p text:style-name="P483"><text:span text:style-name="T484">請檢具單位</text:span><text:span text:style-name="T485">公函</text:span><text:span text:style-name="T486">向本館提出申請預約活動</text:span><text:span text:style-name="T487"><text:s/></text:span><text:span text:style-name="T488">。本館近期活動內容敬請上網瀏覽</text:span><text:span text:style-name="T489">w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2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4"/></text:span><text:span text:style-name="T528">　縣市</text:span><text:span text:style-name="T529"><text:s text:c="2"/></text:span><text:span text:style-name="T530">　</text:span><text:span text:style-name="T531">　鄉鎮</text:span><text:span text:style-name="T532"><text:s text:c="4"/></text:span><text:span text:style-name="T533">　市區　</text:span><text:span text:style-name="T534"><text:s text:c="2"/></text:span><text:span text:style-name="T535">　村里</text:span><text:span text:style-name="T536"><text:s text:c="2"/></text:span><text:span text:style-name="T537">　　　路街　</text:span><text:span text:style-name="T538"><text:s/></text:span><text:span text:style-name="T539">　　巷弄　</text:span><text:span text:style-name="T540"><text:s text:c="4"/></text:span><text:span text:style-name="T541">　號樓</text:span></text:p>
          </table:table-cell>
        </table:table-row>
        <table:table-row table:style-name="TableRow542">
          <table:table-cell table:style-name="TableCell543">
            <text:p text:style-name="P544">來館人數</text:p>
          </table:table-cell>
          <table:table-cell table:style-name="TableCell545">
            <text:p text:style-name="P546">經濟弱勢學生<text:s text:c="8"/>人；陪同人員<text:s text:c="7"/>人<text:s/>(如有特殊生需專人陪同請敘明)</text:p>
            <text:p text:style-name="P547">一般學生<text:s text:c="9"/>人；<text:s/>超額陪同人員<text:s text:c="7"/>人；共計<text:s text:c="6"/>人</text:p>
            <text:p text:style-name="P548">*陪同人數比例依說明第陸點第三項辦理</text:p>
          </table:table-cell>
        </table:table-row>
        <table:table-row table:style-name="TableRow549">
          <table:table-cell table:style-name="TableCell550">
            <text:p text:style-name="P551">來館日期</text:p>
          </table:table-cell>
          <table:table-cell table:style-name="TableCell552">
            <text:p text:style-name="P553">第一優先: <text:s text:c="7"/>年<text:s text:c="5"/>月<text:s text:c="6"/>日（星期<text:s text:c="2"/>）</text:p>
            <text:p text:style-name="P554">第二優先: <text:s text:c="7"/>年<text:s text:c="5"/>月<text:s text:c="6"/>日（星期<text:s text:c="2"/>）</text:p>
            <text:p text:style-name="P555">第三優先: <text:s text:c="7"/>年<text:s text:c="5"/>月<text:s text:c="6"/>日（星期<text:s text:c="2"/>）</text:p>
          </table:table-cell>
        </table:table-row>
        <table:table-row table:style-name="TableRow556">
          <table:table-cell table:style-name="TableCell557" table:number-columns-spanned="2">
            <text:p text:style-name="P558">帶隊教師姓名︰<text:s text:c="16"/>職稱︰<text:s text:c="14"/>電話︰</text:p>
            <text:p text:style-name="P559">行動電話：<text:s text:c="28"/>e-mail：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聯絡教師姓名︰</text:span><text:span text:style-name="T564"><text:s text:c="21"/></text:span><text:span text:style-name="T565">職稱</text:span><text:span text:style-name="T566">︰</text:span><text:span text:style-name="T567"><text:s text:c="15"/></text:span><text:span text:style-name="T568">電話︰</text:span></text:p>
            <text:p text:style-name="P569">行動電話：<text:s text:c="29"/>e-mail：</text:p>
            <text:p text:style-name="P570">(帶隊教師與聯絡教師避免留同一人資料，參訪當日8:30前會聯繫以確認人數)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申請交通費用︰</text:p>
            <text:p text:style-name="P574">(申請大眾運輸者請詳列計算金額；租借遊覽車者請填總金額)</text:p>
            <text:p text:style-name="P575">申請住宿費用(如有適用)：</text:p>
            <text:p text:style-name="P576">(申請住宿請依說明第柒點第二項辦理)</text:p>
            <text:p text:style-name="P577">申請保險費用(如有適用)：</text:p>
            <text:p text:style-name="P578"><text:span text:style-name="T579">(</text:span><text:span text:style-name="T580">請依需求自行增列，</text:span><text:span text:style-name="T581">超過</text:span><text:span text:style-name="T582">1</text:span><text:span text:style-name="T583">萬元者，申請時請先檢附估價單</text:span><text:span text:style-name="T584">)</text:span></text:p>
          </table:table-cell>
          <table:covered-table-cell/>
        </table:table-row>
      </table:table>
      <text:p text:style-name="P585"><text:span text:style-name="T586">註：</text:span><text:span text:style-name="T587">1.<text:s/></text:span><text:span text:style-name="T588">本傳愛活動僅適用於經濟弱勢學生。</text:span></text:p>
      <text:p text:style-name="P589"><text:span text:style-name="T590">2.<text:s/></text:span><text:span text:style-name="T591">請自行到館集合。本活動將於</text:span><text:span text:style-name="T592">10</text:span><text:span text:style-name="T593">時</text:span><text:span text:style-name="T594">0</text:span><text:span text:style-name="T595">分開始，敬請於</text:span><text:span text:style-name="T596">9</text:span><text:span text:style-name="T597">時</text:span><text:span text:style-name="T598">30</text:span><text:span text:style-name="T599">分至本館一樓大廳完成報</text:span></text:p>
      <text:p text:style-name="P600"><text:span text:style-name="T601"><text:s text:c="2"/></text:span><text:span text:style-name="T602">到。</text:span></text:p>
      <text:p text:style-name="P603"><text:span text:style-name="T604">3.</text:span><text:span text:style-name="T605">到館時請檢附</text:span><text:span text:style-name="T606">:</text:span></text:p>
      <text:p text:style-name="P607"><text:span text:style-name="T608">(1)</text:span><text:span text:style-name="T609">搭乘大眾運輸工具等交通費購票證明、發票或收據，收據備註欄註明「</text:span><text:span text:style-name="T610">5</text:span><text:span text:style-name="T611">年內車齡車輛」。本館</text:span><text:span text:style-name="T612">抬頭：國立科學工藝博物館、統編：</text:span><text:span text:style-name="T613">08203324</text:span><text:span text:style-name="T614">。</text:span></text:p>
      <text:p text:style-name="P615"><text:span text:style-name="T616">(2)</text:span><text:span text:style-name="T617">住宿費發票或收據</text:span><text:span text:style-name="T618">(</text:span><text:span text:style-name="T619">如有適用</text:span><text:span text:style-name="T620">)</text:span><text:span text:style-name="T621">。</text:span></text:p>
      <text:p text:style-name="P622"><text:span text:style-name="T623">(3)</text:span><text:span text:style-name="T624">旅遊平安保險費領據及收據影本</text:span><text:span text:style-name="T625">(</text:span><text:span text:style-name="T626">如有適用</text:span><text:span text:style-name="T627">)</text:span><text:span text:style-name="T628">。</text:span></text:p>
      <text:p text:style-name="P629"><text:span text:style-name="T630">(4)</text:span><text:span text:style-name="T631">感謝狀。</text:span></text:p>
      <text:p text:style-name="P632"><text:span text:style-name="T633">(5)</text:span><text:span text:style-name="T634">申請核銷單位</text:span><text:span text:style-name="T635">(</text:span><text:span text:style-name="T636">承包廠商或參觀單位</text:span><text:span text:style-name="T637">)</text:span><text:span text:style-name="T638">匯款資料及存摺封面影本</text:span><text:span text:style-name="T639">(</text:span><text:span text:style-name="T640">學校公庫免存摺</text:span><text:span text:style-name="T641">)</text:span><text:span text:style-name="T642">。</text:span></text:p>
      <text:p text:style-name="P643"><text:span text:style-name="T644">(6)</text:span><text:span text:style-name="T645">墊付</text:span><text:span text:style-name="T646">2</text:span><text:span text:style-name="T647">項以上費用時，請分開檢附領據正本，勿合併一張申請。</text:span></text:p>
      <text:soft-page-break/>
      <text:p text:style-name="P648"><text:span text:style-name="T649">附件</text:span><text:span text:style-name="T650">2 <text:s/></text:span><text:span text:style-name="T651">經濟弱勢學生參訪名冊</text:span></text:p>
      <text:p text:style-name="P652"/>
      <text:p text:style-name="P653"><text:span text:style-name="T654"><text:s text:c="17"/></text:span><text:span text:style-name="T655">縣</text:span><text:span text:style-name="T656">/<text:s/></text:span><text:span text:style-name="T657">市</text:span><text:span text:style-name="T658"><text:s text:c="6"/></text:span><text:span text:style-name="T659">單位名稱</text:span><text:span text:style-name="T660"><text:s text:c="7"/></text:span></text:p>
      <text:p text:style-name="P661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序號</text:p>
          </table:table-cell>
          <table:table-cell table:style-name="TableCell674">
            <text:p text:style-name="P675">年級別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生日(年月日)</text:p>
          </table:table-cell>
          <table:table-cell table:style-name="TableCell682">
            <text:p text:style-name="P683">身分證字號</text:p>
          </table:table-cell>
          <table:table-cell table:style-name="TableCell684">
            <text:p text:style-name="P685">受益人</text:p>
            <text:p text:style-name="P686">(真實姓名)</text:p>
          </table:table-cell>
          <table:table-cell table:style-name="TableCell687">
            <text:p text:style-name="P688">不同校者，請註明就讀學校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11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13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14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9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2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　</text:p>
          </table:table-cell>
        </table:table-row>
      </table:table>
      <text:p text:style-name="P1114"><text:span text:style-name="T1115"><text:tab/></text:span><text:span text:style-name="T1116"><text:tab/></text:span></text:p>
      <text:p text:style-name="P1117"><text:span text:style-name="T1118">陪同人員名冊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>職稱</text:p>
          </table:table-cell>
          <table:table-cell table:style-name="TableCell1134">
            <text:p text:style-name="P1135">性別</text:p>
          </table:table-cell>
          <table:table-cell table:style-name="TableCell1136">
            <text:p text:style-name="P1137">生日(年月日)</text:p>
          </table:table-cell>
          <table:table-cell table:style-name="TableCell1138">
            <text:p text:style-name="P1139">身分證字號</text:p>
          </table:table-cell>
          <table:table-cell table:style-name="TableCell1140">
            <text:p text:style-name="P1141">受益人(真實姓名)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<text:span text:style-name="T1218">(</text:span><text:span text:style-name="T1219">如不敷使用，請自行增列或另紙繕寫</text:span><text:span text:style-name="T1220">)</text:span></text:p>
      <text:soft-page-break/>
      <text:p text:style-name="P1221"><text:span text:style-name="T1222">附件</text:span><text:span text:style-name="T1223">3 <text:s/></text:span><text:span text:style-name="T1224">匯款帳戶資料表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統一編號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單位名稱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登記住址</text:p>
          </table:table-cell>
          <table:table-cell table:style-name="TableCell1245" table:number-columns-spanned="5">
            <text:p text:style-name="P1246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銀行代碼</text:p>
            <text:p text:style-name="P1250">(7碼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銀行名稱</text:p>
          </table:table-cell>
          <table:table-cell table:style-name="TableCell1255">
            <text:p text:style-name="P1256">銀行<text:s text:c="6"/>分行</text:p>
          </table:table-cell>
          <table:table-cell table:style-name="TableCell1257">
            <text:p text:style-name="P1258">帳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帳戶名稱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>(郵局帳戶→”局號+帳號”)</text:p>
          </table:table-cell>
          <table:covered-table-cell/>
        </table:table-row>
        <table:table-row table:style-name="TableRow1268">
          <table:table-cell table:style-name="TableCell1269">
            <text:p text:style-name="P1270">電<text:s text:c="4"/>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傳真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E-mail</text:p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span text:style-name="T1284">備註：</text:span></text:p>
      <text:p text:style-name="P1285"><text:span text:style-name="T1286">1.<text:s/></text:span><text:span text:style-name="T1287">本資料係做為活動經費匯款之用，各欄位請</text:span><text:span text:style-name="T1288">務必填寫正確</text:span><text:span text:style-name="T1289">以免影響款項匯入帳戶之時效。</text:span></text:p>
      <text:p text:style-name="P1290"><text:span text:style-name="T1291">2.<text:s/></text:span><text:span text:style-name="T1292">填寫完成請列印、蓋申請人章後，附上存摺影本</text:span><text:span text:style-name="T1293">(</text:span><text:span text:style-name="T1294">有帳號頁，加蓋學校</text:span><text:span text:style-name="T1295">/</text:span><text:span text:style-name="T1296">單位章</text:span><text:span text:style-name="T1297">)</text:span><text:span text:style-name="T1298">，連同憑證一併結報以利核對。</text:span></text:p>
      <text:p text:style-name="P1299"><text:span text:style-name="T1300">3.</text:span><text:span text:style-name="T1301">統一編號請務必與銀行開戶統一編號一致。</text:span></text:p>
      <text:p text:style-name="P1302"><text:span text:style-name="T1303">4.</text:span><text:span text:style-name="T1304">學校公庫免貼存摺。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<text:span text:style-name="T1317">附件</text:span><text:span text:style-name="T1318">4</text:span></text:p>
      <text:p text:style-name="P1319"><text:span text:style-name="T1320">領</text:span><text:span text:style-name="T1321"><text:s text:c="2"/></text:span><text:span text:style-name="T1322">據</text:span></text:p>
      <text:p text:style-name="P1323"/>
      <text:p text:style-name="P1324"><text:span text:style-name="T1325">茲　收到</text:span><text:span text:style-name="T1326">國立科學工藝博物館</text:span><text:span text:style-name="T1327">撥付「</text:span><text:span text:style-name="T1328">112</text:span><text:span text:style-name="T1329">年點燈傳愛之旅『科工平安燈』</text:span></text:p>
      <text:p text:style-name="P1330"><text:span text:style-name="T1331">點燈傳愛公益扶弱活動計畫」</text:span><text:span text:style-name="T1332">__________</text:span><text:span text:style-name="T1333">經費，</text:span><text:span text:style-name="T1334"><text:line-break/></text:span><text:span text:style-name="T1335">計新台幣　　　萬　　　仟　　　佰　　　拾　　　元整，上開金額屬實無誤。</text:span></text:p>
      <text:p text:style-name="P1336"><text:span text:style-name="T1337"><text:s/></text:span></text:p>
      <text:p text:style-name="P1338"><text:span text:style-name="T1339">此致</text:span></text:p>
      <text:p text:style-name="P1340"><text:span text:style-name="T1341">國立科學工藝博物館</text:span></text:p>
      <text:p text:style-name="P1342"><text:span text:style-name="T1343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44"><text:span text:style-name="T1345">單位名稱</text:span><text:span text:style-name="T1346">:</text:span></text:p>
      <text:p text:style-name="P1347"><text:span text:style-name="T1348">負責人</text:span><text:span text:style-name="T1349">:</text:span><text:span text:style-name="T1350">　　　　　　　　</text:span><text:span text:style-name="T1351">(</text:span><text:span text:style-name="T1352">簽章</text:span><text:span text:style-name="T1353">)</text:span></text:p>
      <text:p text:style-name="P1354"><text:span text:style-name="T1355">單位電話</text:span><text:span text:style-name="T1356">:</text:span></text:p>
      <text:p text:style-name="P1357"><text:span text:style-name="T1358">單位地址</text:span><text:span text:style-name="T1359">:</text:span></text:p>
      <text:p text:style-name="P1360"/>
      <text:p text:style-name="P1361"><text:span text:style-name="T1362">戶名：</text:span></text:p>
      <text:p text:style-name="P1363"><text:span text:style-name="T1364">帳號：</text:span></text:p>
      <text:p text:style-name="P1365"><text:span text:style-name="T1366">行庫代號：</text:span></text:p>
      <text:p text:style-name="P1367"><text:span text:style-name="T1368">統一編號</text:span><text:span text:style-name="T1369">:</text:span></text:p>
      <text:p text:style-name="P1370"><text:span text:style-name="T1371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72"><text:span text:style-name="T1373">會計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><text:span text:style-name="T1380">出納</text:span><text:span text:style-name="T1381">:<text:s/></text:span><text:span text:style-name="T1382">　　　　　　　　　</text:span><text:span text:style-name="T1383">(</text:span><text:span text:style-name="T1384">簽章</text:span><text:span text:style-name="T1385">)</text:span></text:p>
      <text:p text:style-name="P1386"/>
      <text:p text:style-name="P1387"/>
      <text:p text:style-name="P1388"><text:span text:style-name="T1389">中華民國</text:span><text:span text:style-name="T1390">112</text:span><text:span text:style-name="T139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訓育組</dc:creator>
    <meta:creation-date>2023-01-04T03:39:00Z</meta:creation-date>
    <dc:date>2023-01-04T03:39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4" meta:row-count="39" meta:non-whitespace-character-count="4786"/>
  </office:meta>
</office:document-meta>
</file>