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6.0048in"/>
    </style:style>
    <style:style style:name="Table10" style:family="table">
      <style:table-properties style:width="7.0097in" style:rel-width="108.68%" fo:margin-left="-0.1222in" table:align="left"/>
    </style:style>
    <style:style style:name="TableRow13" style:family="table-row">
      <style:table-row-properties style:min-row-height="0.4055i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1.75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清單段落" style:family="paragraph">
      <style:paragraph-properties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834in" fo:text-indent="-0.834in">
        <style:tab-stops>
          <style:tab-stop style:type="left" style:position="0.2909in"/>
        </style:tab-stops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line-height="0.3055in" fo:margin-left="0.4923in" fo:text-indent="-0.196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3055in" fo:margin-left="0.4923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2.4611in"/>
    </style:style>
    <style:style style:name="Table129" style:family="table">
      <style:table-properties style:width="4.5284in" fo:margin-left="0.3902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3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4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5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6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54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55" style:parent-style-name="清單段落" style:family="paragraph">
      <style:paragraph-properties>
        <style:tab-stops>
          <style:tab-stop style:type="left" style:position="0.7916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56" style:parent-style-name="清單段落" style:family="paragraph">
      <style:paragraph-properties>
        <style:tab-stops>
          <style:tab-stop style:type="left" style:position="0.7916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57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58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justify" fo:margin-top="0.125in" fo:line-height="0.3055in" fo:margin-left="0.3923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line-height="0.3055in" fo:margin-left="0.3902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 text:c="2"/>110</text:span><text:span text:style-name="T5">學年度推動國中小學生數學奠基活動</text:span><text:span text:style-name="T6">─</text:span><text:span text:style-name="T7">好好玩數學營計畫經費補助項目及標準</text:span></text:p>
      <text:p text:style-name="P8">一、補助項目及標準如下：</text:p>
      <text:p text:style-name="P9">(一)鐘點費：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編列基準</text:p>
            </table:table-cell>
          </table:table-row>
        </table:table-header-rows>
        <table:table-row table:style-name="TableRow18">
          <table:table-cell table:style-name="TableCell19">
            <text:p text:style-name="P20">主要授課</text:p>
            <text:p text:style-name="P21">教師</text:p>
          </table:table-cell>
          <table:table-cell table:style-name="TableCell22">
            <text:p text:style-name="P23"><text:span text:style-name="T24">國中、小：</text:span><text:span text:style-name="T25">900</text:span><text:span text:style-name="T26">元</text:span><text:span text:style-name="T27">/90</text:span><text:span text:style-name="T28">分鐘</text:span><text:span text:style-name="T29">/</text:span><text:span text:style-name="T30">人</text:span></text:p>
          </table:table-cell>
        </table:table-row>
        <table:table-row table:style-name="TableRow31">
          <table:table-cell table:style-name="TableCell32">
            <text:p text:style-name="P33">協同授課</text:p>
            <text:p text:style-name="P34">教師</text:p>
          </table:table-cell>
          <table:table-cell table:style-name="TableCell35">
            <text:p text:style-name="P36">國中、小：450元/90分鐘/人</text:p>
          </table:table-cell>
        </table:table-row>
        <table:table-row table:style-name="TableRow37">
          <table:table-cell table:style-name="TableCell38" table:number-columns-spanned="2">
            <text:p text:style-name="P39">備註：</text:p>
            <text:list text:style-name="LFO1" text:continue-numbering="true">
              <text:list-item>
                <text:p text:style-name="P40">每單元(1.5小時)2位老師授課，一位主要授課、一位協同授課。</text:p>
              </text:list-item>
              <text:list-item>
                <text:p text:style-name="P41">授課師資不限原學校教師，校際間可互相支援。</text:p>
              </text:list-item>
            </text:list>
            <text:list text:style-name="LFO2" text:continue-numbering="true">
              <text:list-item>
                <text:p text:style-name="P42">有關學校行政人員擔任計畫講師是否需事先請假及支領鐘點費一案，得依國教署108年7月24日臺教國署國字第1080080733號函辦理，說明如下：</text:p>
              </text:list-item>
            </text:list>
            <text:p text:style-name="P43">(一)校長：兼課得免請假，惟不得支領鐘點費(偏遠或特殊地區學校校長如能專長授課，則得支領鐘點費)，兼課需報所屬上級主管機關許可，且1週不得逾4節。</text:p>
            <text:p text:style-name="P44">(二)兼任行政職務教師：兼課得免請假，並比照補救教學計畫核給鐘點費。</text:p>
            <text:p text:style-name="P45"><text:span text:style-name="T46">(</text:span><text:span text:style-name="T47">三</text:span><text:span text:style-name="T48">)</text:span><text:span text:style-name="T49">學校職員：兼課需請假即可支領鐘點費，</text:span><text:span text:style-name="T50">1</text:span><text:span text:style-name="T51">週不得逾</text:span><text:span text:style-name="T52">4</text:span><text:span text:style-name="T53">節。</text:span><text:span text:style-name="T54"><text:s/></text:span></text:p>
          </table:table-cell>
          <table:covered-table-cell/>
        </table:table-row>
      </table:table>
      <text:p text:style-name="P55"><text:span text:style-name="T56">(</text:span><text:span text:style-name="T57">二</text:span><text:span text:style-name="T58">)</text:span><text:span text:style-name="T59">諮詢費：</text:span><text:span text:style-name="T60">依整體課程及計畫需求依實核支。</text:span></text:p>
      <text:list text:style-name="LFO3" text:continue-numbering="true">
        <text:list-item>
          <text:p text:style-name="P61">學生學習成效諮詢意見表：800元/每班。</text:p>
        </text:list-item>
        <text:list-item>
          <text:p text:style-name="P62"><text:span text:style-name="T63">課後追蹤觀察報告</text:span><text:span text:style-name="T64">(</text:span><text:span text:style-name="T65">僅平日週末班編列</text:span><text:span text:style-name="T66">)</text:span><text:span text:style-name="T67">：限同批學生上課三班次以上，且每班次</text:span><text:span text:style-name="T68">需間隔至少一週</text:span><text:span text:style-name="T69">，</text:span><text:span text:style-name="T70">800</text:span><text:span text:style-name="T71">元</text:span><text:span text:style-name="T72">/</text:span><text:span text:style-name="T73">同一批班級學生。</text:span></text:p>
        </text:list-item>
      </text:list>
      <text:p text:style-name="P74"><text:span text:style-name="T75">(</text:span><text:span text:style-name="T76">三</text:span><text:span text:style-name="T77">)</text:span><text:span text:style-name="T78">教學材料費：</text:span><text:span text:style-name="T79">依參與學生人數補助，補助上限為學生數乘以</text:span><text:span text:style-name="T80">100</text:span><text:span text:style-name="T81">元。</text:span></text:p>
      <text:p text:style-name="P82"><text:span text:style-name="T83">(</text:span><text:span text:style-name="T84">四</text:span><text:span text:style-name="T85">)</text:span><text:span text:style-name="T86">印刷費：</text:span><text:span text:style-name="T87">依整體課程及計畫需求核實支用，補助上限為學生數乘以</text:span><text:span text:style-name="T88">10</text:span><text:span text:style-name="T89">元。</text:span></text:p>
      <text:p text:style-name="P90"><text:span text:style-name="T91">(</text:span><text:span text:style-name="T92">五</text:span><text:span text:style-name="T93">)</text:span><text:span text:style-name="T94">偏遠地區膳費：</text:span><text:span text:style-name="T95">學生以</text:span><text:span text:style-name="T96">15</text:span><text:span text:style-name="T97">人為原則</text:span><text:span text:style-name="T98">(</text:span><text:span text:style-name="T99">補助上限為</text:span><text:span text:style-name="T100">35</text:span><text:span text:style-name="T101">位學生</text:span><text:span text:style-name="T102">)</text:span><text:span text:style-name="T103">，另教師及工作人員至多補助</text:span><text:span text:style-name="T104">10</text:span><text:span text:style-name="T105">人，最高補助人數合計</text:span><text:span text:style-name="T106">45</text:span><text:span text:style-name="T107">人，</text:span><text:span text:style-name="T108">80</text:span><text:span text:style-name="T109">元</text:span><text:span text:style-name="T110">/</text:span><text:span text:style-name="T111">人。</text:span></text:p>
      <text:p text:style-name="P112"><text:span text:style-name="T113">(</text:span><text:span text:style-name="T114">六</text:span><text:span text:style-name="T115">)</text:span><text:span text:style-name="T116">雜支：</text:span><text:span text:style-name="T117">雜支不得超過總經費</text:span><text:span text:style-name="T118">10%</text:span><text:span text:style-name="T119">，詳情請依各縣市規定編列。</text:span><text:span text:style-name="T120">凡前項費用未列之</text:span><text:soft-page-break/><text:span text:style-name="T121">辦公事務費用屬之，如文具用品、紙張、資訊耗材、資料夾、郵資等。</text:span></text:p>
      <text:p text:style-name="P122"/>
      <text:p text:style-name="P123">二、本計畫不補助資本門、工讀費、資料蒐集費等費用。</text:p>
      <text:p text:style-name="P124"/>
      <text:p text:style-name="P125"/>
      <text:p text:style-name="P126"/>
      <text:p text:style-name="P127">三、本計畫總經費上限如下：</text:p>
      <text:p text:style-name="P128">　　<text:s/>每班補助經費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地區</text:p>
          </table:table-cell>
          <table:table-cell table:style-name="TableCell135">
            <text:p text:style-name="P136">補助金額</text:p>
          </table:table-cell>
        </table:table-row>
        <table:table-row table:style-name="TableRow137">
          <table:table-cell table:style-name="TableCell138">
            <text:p text:style-name="P139">一般地區：2單元</text:p>
          </table:table-cell>
          <table:table-cell table:style-name="TableCell140">
            <text:p text:style-name="P141">8,150元(不含雜支)</text:p>
            <text:list text:style-name="LFO4" text:continue-numbering="true">
              <text:list-item>
                <text:p text:style-name="P142">鐘點費(900+450)*2=2,700</text:p>
              </text:list-item>
              <text:list-item>
                <text:p text:style-name="P143">諮詢費(一)、(二)800*2=1,600</text:p>
              </text:list-item>
              <text:list-item>
                <text:p text:style-name="P144">材料費100*35人=3,500</text:p>
              </text:list-item>
              <text:list-item>
                <text:p text:style-name="P145">印刷費10*35人=350</text:p>
              </text:list-item>
              <text:list-item>
                <text:p text:style-name="P146">雜支(不得超過總經費10%)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偏遠地區：3單元</text:p>
            <text:p text:style-name="P150">(含膳費)</text:p>
          </table:table-cell>
          <table:table-cell table:style-name="TableCell151">
            <text:p text:style-name="P152">1萬3,100元(不含雜支)</text:p>
            <text:list text:style-name="LFO5" text:continue-numbering="true">
              <text:list-item>
                <text:p text:style-name="P153">鐘點費(900+450)*3=4,050</text:p>
              </text:list-item>
              <text:list-item>
                <text:p text:style-name="P154">諮詢費(一)、(二)800*2=1,600</text:p>
              </text:list-item>
              <text:list-item>
                <text:p text:style-name="P155">材料費100*35人=3,500</text:p>
              </text:list-item>
              <text:list-item>
                <text:p text:style-name="P156">印刷費10*35人=350</text:p>
              </text:list-item>
            </text:list>
            <text:list text:style-name="LFO6" text:continue-numbering="true">
              <text:list-item>
                <text:p text:style-name="P157">膳費80*45人=3,600</text:p>
              </text:list-item>
              <text:list-item>
                <text:p text:style-name="P158"><text:span text:style-name="T159">雜支</text:span><text:span text:style-name="T160">(</text:span><text:span text:style-name="T161">不得超過總經費</text:span><text:span text:style-name="T162">10%</text:span><text:span text:style-name="T163">)</text:span></text:p>
              </text:list-item>
            </text:list>
          </table:table-cell>
        </table:table-row>
      </table:table>
      <text:p text:style-name="P164"><text:span text:style-name="T165">四、依據「教育部補</text:span><text:span text:style-name="T166">(</text:span><text:span text:style-name="T167">捐</text:span><text:span text:style-name="T168">)</text:span><text:span text:style-name="T169">助及委辦經費核撥結報作業要點」第五章第六款規定</text:span><text:span text:style-name="T170">「</text:span><text:span text:style-name="T171">除</text:span><text:span text:style-name="T172">前</text:span><text:span text:style-name="T173">五款及原計畫已有規定者外，各項變更得循執行單位內部行政程序自行辦理。</text:span><text:span text:style-name="T174">」</text:span><text:span text:style-name="T175">，爰業務費項下非新增項目勻支得依前揭規定辦理，以增加經費運用之彈性。</text:span></text:p>
      <text:soft-page-break/>
      <text:p text:style-name="P176"><text:span text:style-name="T177">五、另依據行政院主計處發布之</text:span><text:span text:style-name="T178">「各縣（市）政府財力分級級次」</text:span><text:span text:style-name="T179">進行補助，最高補助</text:span><text:span text:style-name="T180">90%</text:span><text:span text:style-name="T181">，</text:span><text:span text:style-name="T182">請各地方政府先行彙整學校經費並檢視需自籌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756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25T00:06:00Z</meta:creation-date>
    <dc:date>2021-11-25T00:06:00Z</dc:date>
    <meta:print-date>2021-05-13T11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90" meta:row-count="8" meta:non-whitespace-character-count="1015"/>
  </office:meta>
</office:document-meta>
</file>